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groten van een winkel in een bestaand  winkelverzamelpand - Martin Luther Kingsingel 22, 9203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 Luther Kingsingel 22, 9203JC Drachten, het vergroten van een winkel in een bestaand winkelverzamelpand, ontvangen: 23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79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artin Luther Kingsingel 22, 9203JC Drachten, het vergroten van een winkel in een bestaand winkelverzamelpand, ontvangen: 23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groten van een winkel in een bestaand  winkelverzamelpand - Martin Luther Kingsingel 22, 9203JC Drach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18</meta:user-defined>
    <meta:user-defined meta:name="OVERHEIDop.GmbID/DC.identifier">gmb-2021-477918</meta:user-defined>
    <meta:user-defined meta:name="OVERHEIDop.versieInformatie"/>
  </office:meta>
</office:document-meta>
</file>