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november 2021;</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 Verordening op de heffing en de invordering van lijkbezorgings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Schaijk (Bossestraat);</text:p>
              </text:list-item>
              <text:list-item text:style-override="id1-3-2-2-1-3-2">
                <text:number>b.</text:number>
                <text:p text:style-name="al">e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een urnengraf: een graf, waarvoor voor 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urnennis: een nis, waarvoor voor bepaalde tijd het recht is verkregen tot het doen bijzetten en bijgezet houden van asbussen of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enoemde tarieven in de tarieventabel worden geheven bij wege va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Lijkbezorgingsrechten 2021, vastgesteld bij raadsbesluit van 10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Lande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arieventabel behorende bij de Verordening lijkbezorgings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 (huur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of het doen verstrooien van as op een graf (enk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1840,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2454,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eerste verlening van het recht voor een periode van 10 jaar ten aanzien van het stoffelijk overschot van en kind jonger dan 12 jaar</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eerste verlening van het recht voor een periode van 15 jaar ten aanzien van het stoffelijk overschot van een kind jonger dan 12 jaar</text:p>
                </table:table-cell>
                <table:table-cell table:style-name="cell_frame_all" table:number-rows-spanned="1" table:number-columns-spanned="1">
                  <text:p text:style-name="table_al">€920,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 eerste verlening van het recht voor een periode van 20 jaar ten aanzien van het stoffelijk overschot van en kind jonger dan 12 jaa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egraven en begraven houden of het doen verstrooien van as op een graf(dubbel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eerste verlening van het recht voor een periode van 10 jaar ten aanzien van het stoffelijk overschot van een persoon van 12 jaar en ouder</text:p>
                </table:table-cell>
                <table:table-cell table:style-name="cell_frame_all" table:number-rows-spanned="1" table:number-columns-spanned="1">
                  <text:p text:style-name="table_al">€2454,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eerste verlening van het recht voor een periode van 15 jaar ten aanzien van het stoffelijk overschot van een persoon van 12 jaar of ouder</text:p>
                </table:table-cell>
                <table:table-cell table:style-name="cell_frame_all" table:number-rows-spanned="1" table:number-columns-spanned="1">
                  <text:p text:style-name="table_al">€3681,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eerste verlening van het recht voor een periode van 20 jaar ten aanzien van het stoffelijk overschot van een persoon van 12 jaar en ouder</text:p>
                </table:table-cell>
                <table:table-cell table:style-name="cell_frame_all" table:number-rows-spanned="1" table:number-columns-spanned="1">
                  <text:p text:style-name="table_al">€4909,1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ij eerste verlening van het recht voor een periode van 10 jaar ten aanzien van het stoffelijk overschot van een kind jonger dan 12 jaa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ij eerste verlening van het recht voor een periode van 15 jaar jaar ten aanzien van het stoffelijk overschot van een kind jonger dan 12 jaar</text:p>
                </table:table-cell>
                <table:table-cell table:style-name="cell_frame_all" table:number-rows-spanned="1" table:number-columns-spanned="1">
                  <text:p text:style-name="table_al">€1840,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ij eerste verlening van het recht voor een periode van 20 jaar ten aanzien van het stoffelijk overschot van een kind jonger dan 12 jaar</text:p>
                </table:table-cell>
                <table:table-cell table:style-name="cell_frame_all" table:number-rows-spanned="1" table:number-columns-spanned="1">
                  <text:p text:style-name="table_al">€252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rnen (huur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tot het doen bijzetten en bijgezet houden van maximaal 2 asbussen of urnen in een urnennis of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ij de eerste verlening van het recht voor een periode van 10 jaar </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de eerste verlening van het recht voor een periode van 15 jaar </text:p>
                </table:table-cell>
                <table:table-cell table:style-name="cell_frame_all" table:number-rows-spanned="1" table:number-columns-spanned="1">
                  <text:p text:style-name="table_al">€1840,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 de eerste verlening van het recht voor een periode van 20 jaar</text:p>
                </table:table-cell>
                <table:table-cell table:style-name="cell_frame_all" table:number-rows-spanned="1" table:number-columns-spanned="1">
                  <text:p text:style-name="table_al">€24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uur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175,3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350,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526,1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701,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350,7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oor 10 jaar voor een persoon ouder dan 12 jaar </text:p>
                </table:table-cell>
                <table:table-cell table:style-name="cell_frame_all" table:number-rows-spanned="1" table:number-columns-spanned="1">
                  <text:p text:style-name="table_al">€701,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1052,2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voor 20 jaar voor een persoon ouder dan 12 jaar </text:p>
                </table:table-cell>
                <table:table-cell table:style-name="cell_frame_all" table:number-rows-spanned="1" table:number-columns-spanned="1">
                  <text:p text:style-name="table_al">€140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nderhoud gr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egraven en begraven houden of het doen verstrooien van as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5 jaar voor een kind jonger dan 12 jaar</text:p>
                </table:table-cell>
                <table:table-cell table:style-name="cell_frame_all" table:number-rows-spanned="1" table:number-columns-spanned="1">
                  <text:p text:style-name="table_al">€131,5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10 jaar voor een kind jonger dan 12 jaar</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15 jaar voor een kind jonger dan 12 jaar</text:p>
                </table:table-cell>
                <table:table-cell table:style-name="cell_frame_all" table:number-rows-spanned="1" table:number-columns-spanned="1">
                  <text:p text:style-name="table_al">€394,65</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20 jaar voor een kind jonger dan 12 jaar</text:p>
                </table:table-cell>
                <table:table-cell table:style-name="cell_frame_all" table:number-rows-spanned="1" table:number-columns-spanned="1">
                  <text:p text:style-name="table_al">€526,2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5 jaar voor een persoon ouder dan 12 jaar</text:p>
                </table:table-cell>
                <table:table-cell table:style-name="cell_frame_all" table:number-rows-spanned="1" table:number-columns-spanned="1">
                  <text:p text:style-name="table_al">€263,1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10 jaar voor een persoon ouder dan 12 jaar</text:p>
                </table:table-cell>
                <table:table-cell table:style-name="cell_frame_all" table:number-rows-spanned="1" table:number-columns-spanned="1">
                  <text:p text:style-name="table_al">€526,2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15 jaar voor een persoon ouder dan 12 jaar </text:p>
                </table:table-cell>
                <table:table-cell table:style-name="cell_frame_all" table:number-rows-spanned="1" table:number-columns-spanned="1">
                  <text:p text:style-name="table_al">€789,3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voor 20 jaar voor een persoon ouder dan 12 jaar</text:p>
                </table:table-cell>
                <table:table-cell table:style-name="cell_frame_all" table:number-rows-spanned="1" table:number-columns-spanned="1">
                  <text:p text:style-name="table_al">€105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of urn in graf enk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verlenging van het recht voor een periode van 5 jaar ten aanzien van het stoffelijk overschot van een persoon van 12 jaar of ouder</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ij verlenging van het recht voor een periode van 15 jaar ten aanzien van het stoffelijk overschot van een persoon van 12 jaar of ouder</text:p>
                </table:table-cell>
                <table:table-cell table:style-name="cell_frame_all" table:number-rows-spanned="1" table:number-columns-spanned="1">
                  <text:p text:style-name="table_al">€1840,9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2527,9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bij verlenging van het recht voor een periode van 5 jaar ten aanzien van het stoffelijk overschot van een kind jonger dan 12 jaar</text:p>
                </table:table-cell>
                <table:table-cell table:style-name="cell_frame_all" table:number-rows-spanned="1" table:number-columns-spanned="1">
                  <text:p text:style-name="table_al">€306,8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bij verlenging van het recht voor een periode van 15 jaar ten aanzien van het stoffelijk overschot van een kind jonger dan 12 jaar</text:p>
                </table:table-cell>
                <table:table-cell table:style-name="cell_frame_all" table:number-rows-spanned="1" table:number-columns-spanned="1">
                  <text:p text:style-name="table_al">€920,4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graf of urn in graf dubbeldie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ij verlenging van het recht voor een periode van 5 jaar ten aanzien van het stoffelijk overschot van een persoon van 12 jaar of ouder</text:p>
                </table:table-cell>
                <table:table-cell table:style-name="cell_frame_all" table:number-rows-spanned="1" table:number-columns-spanned="1">
                  <text:p text:style-name="table_al">€964,6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ij verlenging van het recht voor een periode van 10 jaar te aanzien van het stoffelijk overschot van een persoon van 12 jaar of ouder</text:p>
                </table:table-cell>
                <table:table-cell table:style-name="cell_frame_all" table:number-rows-spanned="1" table:number-columns-spanned="1">
                  <text:p text:style-name="table_al">€1929,1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lenging van het recht voor een periode van 15 jaar ten aanzien van het stoffelijk overschot van een persoon van 12 jaar of ouder</text:p>
                </table:table-cell>
                <table:table-cell table:style-name="cell_frame_all" table:number-rows-spanned="1" table:number-columns-spanned="1">
                  <text:p text:style-name="table_al">€2893,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 verlenging van het recht voor een periode van 20 jaar te aanzien van het stoffelijk overschot van een persoon van 12 jaar of ouder</text:p>
                </table:table-cell>
                <table:table-cell table:style-name="cell_frame_all" table:number-rows-spanned="1" table:number-columns-spanned="1">
                  <text:p text:style-name="table_al">€3858,3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ij verlenging van het recht voor een periode van 5 jaar ten aanzien van het stoffelijk overschot van een kind jonger dan 12 jaar</text:p>
                </table:table-cell>
                <table:table-cell table:style-name="cell_frame_all" table:number-rows-spanned="1" table:number-columns-spanned="1">
                  <text:p text:style-name="table_al">€482,3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ij verlenging van het recht voor een periode van 10 jaar te aanzien van het stoffelijk overschot van een kind jonger dan 12 jaar</text:p>
                </table:table-cell>
                <table:table-cell table:style-name="cell_frame_all" table:number-rows-spanned="1" table:number-columns-spanned="1">
                  <text:p text:style-name="table_al">€964,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ij verlenging van het recht voor een periode van 15 jaar ten aanzien van het stoffelijk overschot van een kind jonger dan 12 jaar</text:p>
                </table:table-cell>
                <table:table-cell table:style-name="cell_frame_all" table:number-rows-spanned="1" table:number-columns-spanned="1">
                  <text:p text:style-name="table_al">€1446,5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bij verlenging van het recht voor een periode van 20 jaar te aanzien van het stoffelijk overschot van een kind jonger dan 12 jaar</text:p>
                </table:table-cell>
                <table:table-cell table:style-name="cell_frame_all" table:number-rows-spanned="1" table:number-columns-spanned="1">
                  <text:p text:style-name="table_al">€192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lenging (huur en onderhoud) ur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ij verlenging van het recht voor een periode van 5 jaar</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bij verlenging van het recht voor een periode van 10 jaar</text:p>
                </table:table-cell>
                <table:table-cell table:style-name="cell_frame_all" table:number-rows-spanned="1" table:number-columns-spanned="1">
                  <text:p text:style-name="table_al">€1227,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lenging van het recht voor een periode van 15 jaar</text:p>
                </table:table-cell>
                <table:table-cell table:style-name="cell_frame_all" table:number-rows-spanned="1" table:number-columns-spanned="1">
                  <text:p text:style-name="table_al">€1840,9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bij verlenging van het recht voor een periode van 20 jaar</text:p>
                </table:table-cell>
                <table:table-cell table:style-name="cell_frame_all" table:number-rows-spanned="1" table:number-columns-spanned="1">
                  <text:p text:style-name="table_al">€245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 en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f het bijzetten van een asbus met of zonder urn in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wat betreft een persoon van 12 jaar of ouder</text:p>
                </table:table-cell>
                <table:table-cell table:style-name="cell_frame_all" table:number-rows-spanned="1" table:number-columns-spanned="1">
                  <text:p text:style-name="table_al">€449,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wat betreft een kind jonger dan 12 jaar, maar wel 1 jaar of ouder</text:p>
                </table:table-cell>
                <table:table-cell table:style-name="cell_frame_all" table:number-rows-spanned="1" table:number-columns-spanned="1">
                  <text:p text:style-name="table_al">€224,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wat betreft een kind jonger dan 1 jaar</text:p>
                </table:table-cell>
                <table:table-cell table:style-name="cell_frame_all" table:number-rows-spanned="1" table:number-columns-spanned="1">
                  <text:p text:style-name="table_al">€112,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met of zonder urn in een eigen urnennis of en graf in de urnentuin wordt geheven</text:p>
                </table:table-cell>
                <table:table-cell table:style-name="cell_frame_all" table:number-rows-spanned="1" table:number-columns-spanned="1">
                  <text:p text:style-name="table_al">€449,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lichten van een stoffelijk overschot of een asbus behalve op rechterlijk gezag worden tevens de rechten vermeld onder 2.1 en 2.2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opnieuw begraven of bijzetten worden de rechten vermeld onder 2.1 en 2.2 wederom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f bijzetten op buitengewone uren worden de rechten vermeld in dit hoofdstuk verhoogd met 50%. Onder de buitengewone uren vallen alle tijdstippen, liggende buiten de navolgende dagen en perioden:</text:p>
                  <text:p text:style-name="table_al">Op maandag tot en met vrijdag van 9.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de aanschaf van een gedenkplaat ten behoeve in de urnenmuur of het urnengraf </text:p>
                </table:table-cell>
                <table:table-cell table:style-name="cell_frame_all" table:number-rows-spanned="1" table:number-columns-spanned="1">
                  <text:p text:style-name="table_al">€8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587,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graven van een stoffelijke overschot en het weer begraven in een ander graf</text:p>
                </table:table-cell>
                <table:table-cell table:style-name="cell_frame_all" table:number-rows-spanned="1" table:number-columns-spanned="1">
                  <text:p text:style-name="table_al">€103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Inschrijven en overboeken van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schrijven en overboeken van een graf, een eigen urnennis of een graf in de urnentuin in een daartoe bestemd register wordt geheven</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en schouwen van een stoffelijk overschot door een gemeentelijk lijkschouwer wordt geheven</text:p>
                </table:table-cell>
                <table:table-cell table:style-name="cell_frame_all" table:number-rows-spanned="1" table:number-columns-spanned="1">
                  <text:p text:style-name="table_al">€22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recht bedoeld onder 1.1. en 1.2 is verleend en het begraven of bijzetten in het graf eerst plaatsvindt in de loop van een hiervoor vermelde periode, wordt in afwijking van het vermelde onder 1.1 en 1.2 een evenredig deel van de aldaar vermelde rechten geheven, gerekend met ingang van de maand van begraven of bijzetten tot en met de maand, waarin de betreffende periode afloopt.</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91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278-2021</meta:user-defined>
    <meta:user-defined meta:name="DCTERMS.alternative">Verordening Lijkbezorgingsrechten Landerd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8</meta:user-defined>
    <meta:user-defined meta:name="DCTERMS.W3CDTF/OVERHEIDop.jaargang">2021</meta:user-defined>
    <meta:user-defined meta:name="OVERHEIDop.publicationIssue">477917</meta:user-defined>
    <meta:user-defined meta:name="OVERHEIDop.betreftRegeling">CVDR670056_1</meta:user-defined>
    <meta:user-defined meta:name="xs:date/OVERHEIDop.startdatum">2022-01-05</meta:user-defined>
    <meta:user-defined meta:name="OVERHEIDop.GmbID/DC.identifier">gmb-2021-477917</meta:user-defined>
    <meta:user-defined meta:name="OVERHEIDop.versieInformatie"/>
  </office:meta>
</office:document-meta>
</file>