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32a, 9717 JR Groningen – omzetten kamerverhuur (4) naar zelfstandig wonen (2) en plaatsen dakkapel (ontvangstdatum 02-12-2021, dossiernummer 202178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91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uinbouwstraat 132a, 9717 JR Groningen – omzetten kamerverhuur (4) naar zelfstandig wonen (2) en plaatsen dakkapel (ontvangstdatum 02-12-2021, dossiernummer 202178136)</meta:user-defined>
    <meta:user-defined meta:name="DCTERMS.W3CDTF/DCTERMS.available">2021-12-28</meta:user-defined>
    <meta:user-defined meta:name="DCTERMS.W3CDTF/OVERHEIDop.jaargang">2021</meta:user-defined>
    <meta:user-defined meta:name="OVERHEIDop.publicationIssue">477916</meta:user-defined>
    <meta:user-defined meta:name="OVERHEIDop.GmbID/DC.identifier">gmb-2021-477916</meta:user-defined>
    <meta:user-defined meta:name="OVERHEIDop.versieInformatie"/>
  </office:meta>
</office:document-meta>
</file>