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1-2-4">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1-2-3">
      <text:list-level-style-bullet text:bullet-char="•" text:level="1">
        <style:list-level-properties text:min-label-width="10mm"/>
      </text:list-level-style-bullet>
    </text:list-style>
    <text:list-style style:name="id1-3-2-7-3-1-3-4-1-2-4">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1-2-2">
      <text:list-level-style-bullet text:bullet-char="•" text:level="1">
        <style:list-level-properties text:min-label-width="10mm"/>
      </text:list-level-style-bullet>
    </text:list-style>
    <text:list-style style:name="id1-3-2-7-3-1-3-5-1-2-3">
      <text:list-level-style-bullet text:bullet-char="•" text:level="1">
        <style:list-level-properties text:min-label-width="10mm"/>
      </text:list-level-style-bullet>
    </text:list-style>
    <text:list-style style:name="id1-3-2-7-3-1-3-9-1-2">
      <text:list-level-style-bullet text:bullet-char="•" text:level="1">
        <style:list-level-properties text:min-label-width="10mm"/>
      </text:list-level-style-bullet>
    </text:list-style>
    <text:list-style style:name="id1-3-2-7-3-1-3-9-1-2-1">
      <text:list-level-style-bullet text:bullet-char="•" text:level="1">
        <style:list-level-properties text:min-label-width="10mm"/>
      </text:list-level-style-bullet>
    </text:list-style>
    <text:list-style style:name="id1-3-2-7-3-1-3-9-1-2-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plaatsen betaald parkeren en tot het stellen van voorschriften voor het in werking stellen van parkeerapparatuur 2022</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Overwegende,</text:p>
            <text:p text:style-name="al"/>
            <text:p text:style-name="al">Dat de raad in zijn vergadering van 4 november 2019 de Parkeerverordening Etten-Leur 2020 heeft vastgesteld en dat de raad jaarlijks in zijn vergadering van de maand december de Verordening Parkeerbelastingen Etten-Leur van het komend jaar vastgesteld;</text:p>
            <text:p text:style-name="al"/>
            <text:p text:style-name="al">Dat de Parkeerverordening Etten-Leur 2020 op 1 januari 2022 inwerking is getreden;</text:p>
            <text:p text:style-name="al">Dat de Verordening Parkeerbelastingen Etten-Leur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Etten-Leur 2020 en de Verordening Parkeerbelastingen Etten-Leur opnieuw dienen te worden aangewezen;</text:p>
            <text:p text:style-name="al"/>
            <text:p text:style-name="al">Dat dit aanwijsbesluit hierin voorziet;</text:p>
            <text:p text:style-name="al"/>
            <text:p text:style-name="al">Dat voor alle aangewezen parkeerapparatuurplaatsen geldt dat met mobiele telefoon of ander communicatiemiddel, Vpay of pinpas (Maestro) kan worden betaald.</text:p>
            <text:p text:style-name="al"/>
            <text:p text:style-name="al">Dat de parkeerplaatsen zijn gelegen binnen de bebouwde kom en bij de gemeente Etten-Leur in beheer zijn;</text:p>
            <text:p text:style-name="al"/>
            <text:p text:style-name="al">Gelet op artikel 2 van de Parkeerverordening Etten-Leur 2020 en artikel 8 van de Verordening Parkeerbelastingen Etten-Leur;</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en waar, tijdstip en wijze waarop tegen betaling van parkeerbelasting als bedoeld in artikel 2, onderdeel a van de Verordening Parkeerbelastingen Etten-Leur 2020 mag worden geparkeerd vast te stellen zoals vermeld in de bij dit besluit behorende bijlage 1 “Plaats, tijdstip en wijze van betaald parkeren” en bijlage 3 “straatnamenlijst”;</text:p>
                <text:p text:style-name="al"/>
              </text:list-item>
              <text:list-item text:style-override="id1-3-2-2-1-2-2">
                <text:number>II.</text:number>
                <text:p text:style-name="al">De plaatsen waar mag worden geparkeerd met een vergunning worden als bedoeld in artikel 2, onderdeel b van de Verordening Parkeerbelastingen Etten-Leur 2020 vast te stellen, zoals vermeld in de bij dit besluit behorende bijlage 2 “Plaatsen waar met een vergunning mag worden geparkeerd”, bijlage 3 “straatnamenlijst” en bijlage 4 “POET-lijst”;</text:p>
              </text:list-item>
            </text:list>
            <text:p text:style-name="al">
            <text:span text:style-name="nadrukvet">
              <text:span text:style-name="nadrukondlijn">Bepalen:</text:span>
            </text:span>
          </text:p>
            <text:p text:style-name="al"/>
            <text:list text:style-name="id1-3-2-2-1-5">
              <text:list-item text:style-override="id1-3-2-2-1-5-1">
                <text:number>I.</text:number>
                <text:p text:style-name="al">Dat dit besluit in werking treedt op 1 januari 2022 en dat gelijktijdig het Aanwijzingsbesluit betaald parkeren Etten-Leur 2021, vastgesteld op 15 december 2020 wordt ingetrokken;</text:p>
              </text:list-item>
              <text:list-item text:style-override="id1-3-2-2-1-5-2">
                <text:number>II.</text:number>
                <text:p text:style-name="al">Dat dit besluit wordt aangehaald als Aanwijzingsbesluit parkeerbelastingen Etten-Leur 2022.</text:p>
              </text:list-item>
            </text:list>
          </text:section>
        </text:section>
        <text:section text:name="regeling-sluiting_id1-3-2-3" text:style-name="regeling-sluiting">
          <text:section text:name="ondertekening_id1-3-2-3-1">
            <text:p><text:span text:style-name="functie">Aldus vastgesteld in de vergadering van het college van 22 december 2021.</text:span></text:p>
          </text:section>
          <text:section text:name="ondertekening_id1-3-2-3-2">
            <text:p><text:span text:style-name="functie"/></text:p>
            <text:p><text:span text:style-name="functie"/></text:p>
            <text:p><text:span text:style-name="functie">burgemeester en wethouders, </text:span></text:p>
          </text:section>
          <text:section text:name="ondertekening_id1-3-2-3-3">
            <text:p><text:span text:style-name="functie"/></text:p>
            <text:p><text:span text:style-name="functie"/></text:p>
            <text:p><text:span text:style-name="functie">Dhr. drs. C. Smits </text:span></text:p>
            <text:p><text:span text:style-name="functie">Gemeentesecretaris</text:span></text:p>
          </text:section>
          <text:section text:name="ondertekening_id1-3-2-3-4">
            <text:p><text:span text:style-name="functie"/></text:p>
            <text:p><text:span text:style-name="functie">Mw. dr. M.W.M. de Vrie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cur">1.A. Plaats, tijdstip en wijze van betaald parkeren</text:span>
        </text:p>
          <text:p text:style-name="al"/>
          <text:list text:style-name="id1-3-2-4-5">
            <text:list-item text:style-override="id1-3-2-4-5-1">
              <text:number>I.</text:number>
              <text:p text:style-name="al">Tariefzone A en B als bedoeld op de kaart in de Verordening parkeerbelasting Etten-Leur 2022 “Straatparkeren” bevat de straten zoals opgesomd in bijlage 3.</text:p>
              <text:p text:style-name="al"/>
              <text:p text:style-name="al">De tijden in Tariefzone A en B betreffen van maandag tot en met zaterdag van 09:00 tot 18:00 uur. Vaste koopavond vrijdag van 18:00 – 21:00 uur (met uitzondering van locatie De Nobelaer). Koopzondagen van 11:00 – 18:00 uur.</text:p>
            </text:list-item>
          </text:list>
          <text:list text:style-name="id1-3-2-4-6">
            <text:list-item text:style-override="id1-3-2-4-6-1">
              <text:number/>
              <text:p text:style-name="al">De wijze van betaling in tariefzone A en B: mobiele telefoon of ander communicatiemiddel, Vpay en pinpas (Maestro).</text:p>
            </text:list-item>
            <text:list-item text:style-override="id1-3-2-4-6-2">
              <text:number>II.</text:number>
              <text:p text:style-name="al">De aangewezen parkeerplaatsen zijn openbare parkeerplaatsen, uitgezonderd de in de gebieden gelegen taxistandplaatsen, (algemene) gehandicaptenparkeerplaatsen, artsenparkeerplaatsen en laad- en losplaatsen.</text:p>
              <text:p text:style-name="al"/>
            </text:list-item>
            <text:list-item text:style-override="id1-3-2-4-6-3">
              <text:number>III.</text:number>
              <text:p text:style-name="al">Op landelijk erkende feestdagen als bedoeld in de Verordening Parkeerbelastingen Etten-Leur 2020 is geen parkeerbelasting verschuldigd.</text:p>
            </text:list-item>
          </text:list>
          <text:p text:style-name="al">
          <text:span text:style-name="nadrukcur">1.B. Wijze van betalen</text:span>
        </text:p>
          <text:p text:style-name="al"/>
          <text:list text:style-name="id1-3-2-4-9">
            <text:list-item text:style-override="id1-3-2-4-9-1">
              <text:number>I.</text:number>
              <text:p text:style-name="al">Ter zake van het betaald parkeren geschiedt het in werking stellen van de parkeerapparatuur langs elektronische weg door middel van een creditcard en pinpas. Het saldo van de gebruikte creditcard(s) en pinpas(sen) dient ten minste zo groot te zijn als nodig is om de gewenste parkeerduur te kunnen parkeren;</text:p>
              <text:p text:style-name="al"/>
            </text:list-item>
            <text:list-item text:style-override="id1-3-2-4-9-2">
              <text:number>II.</text:number>
              <text:p text:style-name="al">Ter zake van het betaald parkeren geschiedt het in werking stellen van de parkeerapparatuur via een mobiele telefoon of ander communicatie middel door het inloggen op de centrale computer;</text:p>
              <text:p text:style-name="al"/>
            </text:list-item>
            <text:list-item text:style-override="id1-3-2-4-9-3">
              <text:number>III.</text:number>
              <text:p text:style-name="al">Bij parkeerapparatuur met kentekeninvoer dient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Etten-Leur 2022 en geldt de betalingstermijn zoals bedoeld in het eerste lid van artikel 7 van deze verordening;</text:p>
            </text:list-item>
          </text:list>
          <text:p text:style-name="al">Behoort bij het Aanwijzingsbesluit parkeerbelastingen Etten-Leur 2022.</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Etten-Leur 2020:</text:p>
          <text:p text:style-name="al"/>
          <text:list text:style-name="id1-3-2-5-5">
            <text:list-item text:style-override="id1-3-2-5-5-1">
              <text:number>I.</text:number>
              <text:p text:style-name="al">Vergunningszone A, B, C, D en Noord (4 locaties) als bedoeld op de kaarten in de Verordening parkeerbelasting Etten-Leur 2022 “Vergunningenparkeren” bevat de straten zoals opgesomd in bijlage 3.</text:p>
            </text:list-item>
          </text:list>
          <text:list text:style-name="id1-3-2-5-6">
            <text:list-item text:style-override="id1-3-2-5-6-1">
              <text:number/>
              <text:p text:style-name="al">De tijden in vergunningszone A, B, C en D betreffen van maandag tot en met zaterdag van 09:00 tot 18:00 uur. Vaste koopavond vrijdag van 18:00 – 21:00 uur (met uitzondering van locatie De Nobelaer). Koopzondagen van 11:00 – 18:00 uur.</text:p>
            </text:list-item>
          </text:list>
          <text:list text:style-name="id1-3-2-5-7">
            <text:list-item text:style-override="id1-3-2-5-7-1">
              <text:number/>
              <text:p text:style-name="al">De tijden in vergunningszone Noord (4 locaties) betreffen 24 uur en 7 dagen per week.</text:p>
              <text:p text:style-name="al"/>
            </text:list-item>
            <text:list-item text:style-override="id1-3-2-5-7-2">
              <text:number>II.</text:number>
              <text:p text:style-name="al">Op de Bisschopsmolenstraat (vanaf de Voorvang tot aan de Roosendaalsewg), de kop van de Markt (vanaf Markthof tot Dreef) en het gedeelte Oude Bredaseweg (tussen de Markt en de Anna van Berchemlaan) is het verboden te parkeren met een bewonersvergunning.</text:p>
              <text:p text:style-name="al"/>
            </text:list-item>
            <text:list-item text:style-override="id1-3-2-5-7-3">
              <text:number>III.</text:number>
              <text:p text:style-name="al">De aangewezen parkeerplaatsen zijn openbare parkeerplaatsen, uitgezonderd de in de gebieden gelegen taxistandplaatsen, (algemene) gehandicaptenparkeerplaatsen, artsenparkeerplaatsen en laad- en losplaatsen.</text:p>
              <text:p text:style-name="al"/>
            </text:list-item>
            <text:list-item text:style-override="id1-3-2-5-7-4">
              <text:number>IV.</text:number>
              <text:p text:style-name="al">Het parkeren voor vergunninghouders geldt niet op landelijk erkende feestdagen als bedoeld in de Verordening Parkeerbelastingen Etten-Leur 2020.</text:p>
            </text:list-item>
          </text:list>
          <text:p text:style-name="al">Behoort bij het Aanwijzingsbesluit parkeerbelastingen Etten-Leur 2022.</text:p>
        </text:section>
        <text:section text:name="bijlage_id1-3-2-6" text:style-name="bijlage">
          <text:p text:style-name="bijlage_top"/>
          <text:p text:style-name="hoofdstuk_kop"><text:span text:style-name="label">BIJLAGE</text:span> <text:span text:style-name="nr">3:</text:span> STRAATNAMENLIJST TARIEFSZONES A EN B EN VERGUNNINGSZONE A, B, C ,D EN NOORD (4-tal locaties)</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Achte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dama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dingk Thijm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nna van Berchemlaan</text:p>
                </table:table-cell>
                <table:table-cell table:style-name="cell_frame_all" table:number-rows-spanned="1" table:number-columns-spanned="1">
                  <text:p text:style-name="table_al">Stationsplein – Anna van Berchemlaan ten zuiden van huisnummer 6</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en zuiden van huisnummer 6 –Torenpad</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renpad –Valpoort/Park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westelijk parkeerterrein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noordoostelijk parkeerterrein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traat – Oranjelaan, zuidoostelijk parkeerterrein dat te bereiken is via de Oranje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trech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nakk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zui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rnard van Meu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jvang</text:p>
                </table:table-cell>
                <table:table-cell table:style-name="cell_frame_all" table:number-rows-spanned="1" table:number-columns-spanned="1">
                  <text:p text:style-name="table_al">Gehele Bijvang m.u.v. 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innentu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Withofstraat – Beiaard</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Beiaard –</text:p>
                  <text:p text:style-name="table_al">Roosendaal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arkeerplaatsen gelegen naast de huisnummer 1,2 en 14 en Bijvang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ruininkhuiz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itenzor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rcht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Cimbaal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nscienc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ijkm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 Moll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ext:p text:style-name="table_al">Tussen Dreef 2 t/m 44 en voor Dreef 95 t/m 103</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Dreef 44 en Korte Dreef</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ext:p text:style-name="table_al">Domineesgang *</text:p>
                </table:table-cell>
                <table:table-cell table:style-name="cell_frame_all" table:number-rows-spanned="1" table:number-columns-spanned="1">
                  <text:p text:style-name="table_al">Parkeerplaatsen ter plaatse van huisnummer 12 e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Oost</text:p>
                </table:table-cell>
              </table:table-row>
              <table:table-row table:style-name="row">
                <table:table-cell table:style-name="cell_frame_all" table:number-rows-spanned="1" table:number-columns-spanned="1">
                  <text:p text:style-name="table_al">Duinkerke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Felix Timmerma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Frederik van Eed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eerkade / Havenkom *</text:p>
                </table:table-cell>
                <table:table-cell table:style-name="cell_frame_all" table:number-rows-spanned="1" table:number-columns-spanned="1">
                  <text:p text:style-name="table_al">Parkeerplaatsen tussen Havenkom 2 en Geerkade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West</text:p>
                </table:table-cell>
              </table:table-row>
              <table:table-row table:style-name="row">
                <table:table-cell table:style-name="cell_frame_all" table:number-rows-spanned="1" table:number-columns-spanned="1">
                  <text:p text:style-name="table_al">Grauwe Poldervoet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eveling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ijsoo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uido Gezellelaan</text:p>
                </table:table-cell>
                <table:table-cell table:style-name="cell_frame_all" table:number-rows-spanned="1" table:number-columns-spanned="1">
                  <text:p text:style-name="table_al">Stijn Streuvelslaan – Bernard van Meurs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lewij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venkwartie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kwartier</text:p>
                </table:table-cell>
              </table:table-row>
              <table:table-row table:style-name="row">
                <table:table-cell table:style-name="cell_frame_all" table:number-rows-spanned="1" table:number-columns-spanned="1">
                  <text:p text:style-name="table_al">Hazebroe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Ballaer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den Houte</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Hondschot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IJzeren Po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Wilhelminalaan – Oude Breda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merij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erkwerv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lio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lvenie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rte 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Lambertu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erlan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lbod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ijke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Papenstraat – Oude Breda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penstraat – Hoeven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hof</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eer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or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rbar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uyt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r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nder de Schutsboom</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o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geri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ude Bredaseweg</text:p>
                </table:table-cell>
                <table:table-cell table:style-name="cell_frame_all" table:number-rows-spanned="1" table:number-columns-spanned="1">
                  <text:p text:style-name="table_al">Anna van Berchemlaa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Markthof – Anna van Berchem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Pap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stoor van Wee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ukesla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oel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j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Rochusse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 Poort</text:p>
                </table:table-cell>
                <table:table-cell table:style-name="cell_frame_all" table:number-rows-spanned="1" table:number-columns-spanned="1">
                  <text:p text:style-name="table_al">Noordwestzijde t.p.v. on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oostzijde t.p.v. even huisnummers</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nba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osendaalseweg</text:p>
                </table:table-cell>
                <table:table-cell table:style-name="cell_frame_all" table:number-rows-spanned="1" table:number-columns-spanned="1">
                  <text:p text:style-name="table_al">Parkeerterrein Roosendaalseweg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huisnummer 44 t/m 64</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s 78 t/m 88 en t.p.v. oneven huisnummers 51 t/m 67</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uusbroec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nckwe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Ten westen van huisnummer 32</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oosten van huisnummer 3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 2 t/m 5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pinakker *</text:p>
                </table:table-cell>
                <table:table-cell table:style-name="cell_frame_all" table:number-rows-spanned="1" table:number-columns-spanned="1">
                  <text:p text:style-name="table_al">7 parkeerplaatsen aan achterzijde Geerkade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Noord Havenzicht</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Stationsplein - Mark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akvel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ijn Streuvelslaan</text:p>
                </table:table-cell>
                <table:table-cell table:style-name="cell_frame_all" table:number-rows-spanned="1" table:number-columns-spanned="1">
                  <text:p text:style-name="table_al">Guido Gezellelaan - De Geneste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erwa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lhuis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renpa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Triangel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alpoor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an den Els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eemarkt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incent van Gogh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oo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 gelegen parkeerplaatsen, niet grenzend aan bebouwin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Waldhoornlaan</text:p>
                </table:table-cell>
                <table:table-cell table:style-name="cell_frame_all" table:number-rows-spanned="1" table:number-columns-spanned="1">
                  <text:p text:style-name="table_al">Vioolstraat (t.p.v. huisnummer 274) – Bazui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e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Vincent van Goghplei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Wipakk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thof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Zui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
            <text:p text:style-name="table_bottom"/>
          </text:section>
          <text:p text:style-name="al">* Etten-Leur Noord</text:p>
          <text:p text:style-name="al"/>
          <text:p text:style-name="al">Behoort bij het Aanwijzingsbesluit parkeerbelastingen Etten-Leur 2022. </text:p>
        </text:section>
        <text:section text:name="bijlage_id1-3-2-7" text:style-name="bijlage">
          <text:p text:style-name="bijlage_top"/>
          <text:p text:style-name="hoofdstuk_kop"><text:span text:style-name="label">BIJLAGE</text:span> <text:span text:style-name="nr">4:</text:span> POET-lijst (Parkeren Op Eigen Terrein) in Vergunningszone A, B, C, D en Noord (4 locatie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ET regeling</text:span>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ext:p text:style-name="table_al">Woningen met eigenterrein parkeren geen bewonersvergunningen</text:p>
                </table:table-cell>
              </table:table-row>
              <table:table-row table:style-name="row">
                <table:table-cell table:style-name="cell_frame_all" table:number-rows-spanned="1" table:number-columns-spanned="1">
                  <text:p text:style-name="table_al">
                    <text:span text:style-name="nadrukondlijn">Complex Lumenstaete</text:span>:</text:p>
                  <text:list text:style-name="id1-3-2-7-3-1-3-3-1-2">
                    <text:list-item text:style-override="id1-3-2-7-3-1-3-3-1-2-1">
                      <text:number>•</text:number>
                      <text:p text:style-name="table_al">Bazuinlaan: even 2 t/m 8</text:p>
                    </text:list-item>
                    <text:list-item text:style-override="id1-3-2-7-3-1-3-3-1-2-2">
                      <text:number>•</text:number>
                      <text:p text:style-name="table_al">Bisschopsmolenstraat: even 2 t/m 10</text:p>
                    </text:list-item>
                    <text:list-item text:style-override="id1-3-2-7-3-1-3-3-1-2-3">
                      <text:number>•</text:number>
                      <text:p text:style-name="table_al">Roosendaalseweg: oneven 1 t/m 5 (A t/m E), 7 t/m 17 (A t/m C) en 19 (A t/m E + G)</text:p>
                    </text:list-item>
                    <text:list-item text:style-override="id1-3-2-7-3-1-3-3-1-2-4">
                      <text:number>•</text:number>
                      <text:p text:style-name="table_al">Schoolstraat: even 2 t/m 34</text:p>
                    </text:list-item>
                  </text:list>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Rontomme:</text:span>
                  </text:p>
                  <text:list text:style-name="id1-3-2-7-3-1-3-4-1-2">
                    <text:list-item text:style-override="id1-3-2-7-3-1-3-4-1-2-1">
                      <text:number>•</text:number>
                      <text:p text:style-name="table_al">Hof van den Houte: even 122 t/m 152</text:p>
                    </text:list-item>
                    <text:list-item text:style-override="id1-3-2-7-3-1-3-4-1-2-2">
                      <text:number>•</text:number>
                      <text:p text:style-name="table_al">Markt: 16 A t/m G</text:p>
                    </text:list-item>
                    <text:list-item text:style-override="id1-3-2-7-3-1-3-4-1-2-3">
                      <text:number>•</text:number>
                      <text:p text:style-name="table_al">Markthof: even 8 t/m 34</text:p>
                    </text:list-item>
                    <text:list-item text:style-override="id1-3-2-7-3-1-3-4-1-2-4">
                      <text:number>•</text:number>
                      <text:p text:style-name="table_al">Raadhuisplein: oneven 5 t/m 27 en 39 t/m 61</text:p>
                    </text:list-item>
                  </text:list>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Ethatia</text:span>:</text:p>
                  <text:list text:style-name="id1-3-2-7-3-1-3-5-1-2">
                    <text:list-item text:style-override="id1-3-2-7-3-1-3-5-1-2-1">
                      <text:number>•</text:number>
                      <text:p text:style-name="table_al">Burchtplein: even 8 t/m 38</text:p>
                    </text:list-item>
                    <text:list-item text:style-override="id1-3-2-7-3-1-3-5-1-2-2">
                      <text:number>•</text:number>
                      <text:p text:style-name="table_al">Hof van den Houte: even 12 t/m 58 en 76 t/m 116</text:p>
                    </text:list-item>
                    <text:list-item text:style-override="id1-3-2-7-3-1-3-5-1-2-3">
                      <text:number>•</text:number>
                      <text:p text:style-name="table_al">Ridderstraat: even 2 t/m 36</text:p>
                    </text:list-item>
                  </text:list>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Torenpad</text:span>:</text:p>
                  <text:p text:style-name="table_al">Valpoort: oneven 3 t/m 153</text:p>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De Wachter</text:span>:</text:p>
                  <text:p text:style-name="table_al">Valpoort: oneven 161 t/m 239</text:p>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Vincent</text:span>:</text:p>
                  <text:p text:style-name="table_al">Valpoort: even 66 t/m 110</text:p>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Valpoort/Burchtplein</text:span>
                  </text:p>
                  <text:list text:style-name="id1-3-2-7-3-1-3-9-1-2">
                    <text:list-item text:style-override="id1-3-2-7-3-1-3-9-1-2-1">
                      <text:number>•</text:number>
                      <text:p text:style-name="table_al">Valpoort: even 2 t/m 58</text:p>
                    </text:list-item>
                    <text:list-item text:style-override="id1-3-2-7-3-1-3-9-1-2-2">
                      <text:number>•</text:number>
                      <text:p text:style-name="table_al">Burchtplein oneven 31 t/m 71</text:p>
                    </text:list-item>
                  </text:list>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 Hof van Etten</text:span>:</text:p>
                  <text:p text:style-name="table_al">Hof van den Houte: oneven 125 t/m 179</text:p>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
                    <text:span text:style-name="nadrukondlijn">Complexen</text:span>:</text:p>
                  <text:p text:style-name="table_al">
                    <text:span text:style-name="nadrukcur">Waldhoornlaan</text:span>
                  </text:p>
                  <text:p text:style-name="table_al">Waldhoornlaan (oneven) 33 A t/m E, 35 A t/m E, 37 A t/m C, 39 A t/m C, 41 A t/m E, 43 A t/m C, 45 A t/m C en 47</text:p>
                  <text:p text:style-name="table_al">
                    <text:span text:style-name="nadrukcur">BonApart</text:span>
                  </text:p>
                  <text:p text:style-name="table_al">Oude Bredaseweg 44 t/m 50, 50 A t/m C, 52, 52 A t/m C, 54 en 54 A t/m C</text:p>
                  <text:p text:style-name="table_al">
                    <text:span text:style-name="nadrukcur">Residentie D’n Dreef</text:span>
                  </text:p>
                  <text:p text:style-name="table_al">Dreef 6 t/m 32</text:p>
                  <text:p text:style-name="table_al">
                    <text:span text:style-name="nadrukcur">De Binnentuin</text:span>
                  </text:p>
                  <text:p text:style-name="table_al">Binnentuin 4 t/m 26</text:p>
                </table:table-cell>
                <table:table-cell table:style-name="cell_frame_all" table:number-rows-spanned="1" table:number-columns-spanned="1">
                  <text:p text:style-name="table_al">Geen bewonersvergunningen</text:p>
                </table:table-cell>
              </table:table-row>
              <table:table-row table:style-name="row">
                <table:table-cell table:style-name="cell_frame_all" table:number-rows-spanned="1" table:number-columns-spanned="1">
                  <text:p text:style-name="table_al">Vergunningszone Noord-Oost, Noord-West, Noord Havenzicht en Noord Havenkwartier</text:p>
                </table:table-cell>
                <table:table-cell table:style-name="cell_frame_all" table:number-rows-spanned="1" table:number-columns-spanned="1">
                  <text:p text:style-name="table_al">Maximaal 1 bewonersvergunning en geen bezoekersvergun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9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DC.source">Onbekend</meta:user-defined>
    <meta:user-defined meta:name="DCTERMS.alternative">Aanwijzingsbesluit parkeerbelastingen Etten-Leur 2022</meta:user-defined>
    <dc:language>nl</dc:language>
    <meta:user-defined meta:name="OVERHEIDop.locatietype/OVERHEIDop.gebiedsmarkering">Gemeente</meta:user-defined>
    <meta:user-defined meta:name="DC.title">Besluit tot aanwijzing plaatsen betaald parkeren en tot het stellen van voorschriften voor het in werking stellen van parkeerapparatuur 2022</meta:user-defined>
    <meta:user-defined meta:name="DCTERMS.W3CDTF/DCTERMS.available">2021-12-28</meta:user-defined>
    <meta:user-defined meta:name="DCTERMS.W3CDTF/OVERHEIDop.jaargang">2021</meta:user-defined>
    <meta:user-defined meta:name="OVERHEIDop.publicationIssue">477915</meta:user-defined>
    <meta:user-defined meta:name="OVERHEIDop.betreftRegeling">CVDR670055_1</meta:user-defined>
    <meta:user-defined meta:name="OVERHEIDop.GmbID/DC.identifier">gmb-2021-477915</meta:user-defined>
    <meta:user-defined meta:name="xs:date/OVERHEIDop.startdatum">2022-01-01</meta:user-defined>
    <meta:user-defined meta:name="OVERHEIDop.versieInformatie"/>
  </office:meta>
</office:document-meta>
</file>