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ing, De Bonaire, De Brinio, De Curacao, De van Galen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428</text:p>
            <text:p text:style-name="common-al">Datum beschikking  : 14 december 2021</text:p>
            <text:p text:style-name="common-al">Datum verzending  : 17 december 2021</text:p>
            <text:p text:style-name="common-al">Activiteiten   : vervangen glas, plaatsen roosters en verwijderen asbest</text:p>
            <text:p text:style-name="common-al">Plaatselijk bekend  : Branding 18-24, De Bonaire 2-6, 13-33, De Brinio 1-21, De Curacao 11-      37, De van Galen 1-13 en 2-14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tijdens het telefonisch spreekuur van 10 tot 12 uur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7791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1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1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Branding, De Bonaire, De Brinio, De Curacao, De van Galen te Hellevoetsluis</meta:user-defined>
    <meta:user-defined meta:name="DCTERMS.W3CDTF/DCTERMS.available">2021-12-28</meta:user-defined>
    <meta:user-defined meta:name="DCTERMS.W3CDTF/OVERHEIDop.jaargang">2021</meta:user-defined>
    <meta:user-defined meta:name="OVERHEIDop.publicationIssue">477914</meta:user-defined>
    <meta:user-defined meta:name="OVERHEIDop.GmbID/DC.identifier">gmb-2021-477914</meta:user-defined>
    <meta:user-defined meta:name="OVERHEIDop.versieInformatie"/>
  </office:meta>
</office:document-meta>
</file>