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maatschappelijke ondersteuning De Wolden 2017 </text:p>
      <text:section text:name="regeling_id1-3-2" text:style-name="regeling">
        <text:section text:name="aanhef_id1-3-2-1" text:style-name="aanhef">
          <text:section text:name="preambule_id1-3-2-1-1" text:style-name="preambule">
            <text:p text:style-name="al">De raad van de gemeente DE WOLDEN; </text:p>
            <text:p text:style-name="al">gelezen het voorstel van burgemeester en wethouders van 30 november 2021;</text:p>
            <text:p text:style-name="al"/>
            <text:p text:style-name="al">
            <text:span text:style-name="nadrukvet">Besluit:</text:span>
          </text:p>
            <text:p text:style-name="al"/>
            <text:p text:style-name="al">de Verordening maatschappelijke ondersteuning De Wolden 2017 als volgt te wijzigen</text:p>
            <text:p text:style-name="al"/>
          </text:section>
        </text:section>
        <text:section text:name="regeling-tekst_id1-3-2-2" text:style-name="regeling-tekst">
          <text:section text:name="artikel_id1-3-2-2-1" text:style-name="artikel">
            <text:p text:style-name="artikel_kop_titel"><text:span text:style-name="artikel_kop_label">1.</text:span> </text:p>
            <text:p text:style-name="al">Artikel 1 Begripsbepalingen wordt aangevuld en als volgt gewijzigd:</text:p>
            <text:p text:style-name="al">Artikel 1 onder S2: definitie gekwalificeerde zelfstandige: werkzaam in de begeleiding met relevant diploma en die voldoet aan eisen Drents Kwaliteitskader, maar geen bedrijfslasten heeft als gevolg van het ontbreken van kosten voor bedrijfsruimtes en/of inhuren van personeel bij vervanging of ziekte;</text:p>
            <text:p text:style-name="al"/>
          </text:section>
          <text:section text:name="artikel_id1-3-2-2-2" text:style-name="artikel">
            <text:p text:style-name="artikel_kop_titel"><text:span text:style-name="artikel_kop_label">2.</text:span> <text:span text:style-name="artikel_kop_nr"/> </text:p>
            <text:p text:style-name="al">Artikel 8b lid 1 tot en met lid 3 over Beschermd Wonen vervalt omdat dit voldoende wettelijk en met het samenwerkingsconvenant met centrumgemeente Assen is geregeld en tekst artikel 8b wordt gewijzigd voor de Invoering van het HHM normenkader thuishulp:</text:p>
            <text:p text:style-name="al">Artikel 8b. Normtijden thuishulp nieuwe tekst:</text:p>
            <text:p text:style-name="al">Lid 1 De normtijden thuishulp van het HHM normenkader zijn van toepassing:</text:p>
            <text:p text:style-name="al">Lid 2 De normtijden thuishulp zijn van toepassing op de volgende zes resultaten:</text:p>
            <text:p text:style-name="al">a. Schoon en leefbaar huis</text:p>
            <text:p text:style-name="al">b. Was verzorging</text:p>
            <text:p text:style-name="al">c. Boodschappen</text:p>
            <text:p text:style-name="al">d. Maaltijden</text:p>
            <text:p text:style-name="al">e. Kindzorg</text:p>
            <text:p text:style-name="al">f. Regie/organisatie en Advies, Instructie en Voorlichting</text:p>
            <text:p text:style-name="al">Lid 3. In de Nadere regels worden de normtijden van het HHM normenkader thuishulp gedetailleerd uitgewerkt.</text:p>
          </text:section>
          <text:section text:name="artikel_id1-3-2-2-3" text:style-name="artikel">
            <text:p text:style-name="artikel_kop_titel"><text:span text:style-name="artikel_kop_label">3.</text:span> <text:span text:style-name="artikel_kop_nr"/> </text:p>
            <text:p text:style-name="al">Artikel 11 lid 4 onder C3 wordt aangevuld en als volgt gewijzigd:</text:p>
            <text:p text:style-name="al">Artikel 11 lid 4 onder C3: pgb tarief Individuele Begeleiding uitgevoerd door gekwalificeerde zelfstandige zonder personeel, freelancer of eenmansbedrijf begeleiding wordt geboden door zelfstandige met relevant diploma en voldoet aan eisen Drents Kwaliteitskader, maar geen bedrijfslasten heeft als gevolg van het ontbreken van kosten voor bedrijfsruimtes en/of inhuren van personeel bij vervanging of ziekte;</text:p>
          </text:section>
          <text:section text:name="artikel_id1-3-2-2-4" text:style-name="artikel">
            <text:p text:style-name="artikel_kop_titel"><text:span text:style-name="artikel_kop_label">4.</text:span> <text:span text:style-name="artikel_kop_nr"/> </text:p>
            <text:p text:style-name="al">De Bijlage Tarieventabel wordt als volgt aangevuld:</text:p>
            <text:p text:style-name="al">Onder 2.10a: het pgb tarief voor gekwalificeerde zelfstandige individuele begeleiding met geen bedrijfslasten voor huur of vervanging bij ziekte of vakantie, € 25,- per uur.</text:p>
          </text:section>
          <text:section text:name="artikel_id1-3-2-2-5" text:style-name="artikel">
            <text:p text:style-name="artikel_kop_titel"><text:span text:style-name="artikel_kop_label">5.</text:span> <text:span text:style-name="artikel_kop_nr"/> </text:p>
            <text:p text:style-name="al">Om in aanmerking te komen voor zzp tarief moet </text:p>
            <text:p text:style-name="al">a. Het bewijs van inschrijving in het handelsregister worden overlegd, waaruit blijkt dat de activiteiten bestaan uit het verlenen van Wmo begeleidingszorg waarvan de activiteiten blijkens de inschrijving van het Handelsregister, bedoeld in artikel 2 van die wet, geheel of voor het grootste deel bestaan uit het verlenen van (Wmo)zorg; </text:p>
            <text:p text:style-name="al">b. Waarbij de ondersteuning wordt geleverd door een persoon die beroepsmatig is gekwalificeerd voor de betreffende ondersteuning, blijkend uit een diploma van een erkende Nederlandse instelling voor beroepsonderwijs;</text:p>
            <text:p text:style-name="al">c. inzicht in de kosten van een bedrijfsruimte en inhuren van personeel.</text:p>
            <text:p text:style-name="al"/>
          </text:section>
        </text:section>
        <text:section text:name="regeling-sluiting_id1-3-2-3" text:style-name="regeling-sluiting">
          <text:section text:name="slotformulering_id1-3-2-3-1" text:style-name="slotformulering">
            <text:p text:style-name="al">Zuidwolde, 15 december 2021.</text:p>
          </text:section>
          <text:section text:name="ondertekening_id1-3-2-3-2">
            <text:p><text:span text:style-name="deze">De raad voornoemd,</text:span></text:p>
          </text:section>
          <text:section text:name="ondertekening_id1-3-2-3-3">
            <text:p><text:span text:style-name="deze"/></text:p>
            <text:p><text:span text:style-name="ondertekening_naam">
            <text:span text:style-name="voornaam">griffier, voorzitter,</text:span>
            <text:span text:style-name="achternaam"/>
          </text:span></text:p>
            <text:p>J. van Roeden-Hoekstra J. Vlietstr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791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1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1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Sociale zekerheid | Organisatie en beleid</meta:user-defined>
    <meta:user-defined meta:name="DC.source">Artikel 2.1.3 t/m 2.1.7, 2.3.6 en 2.6.6 van de Wet maatschappelijke ondersteuning]|[http://wetten.overheid.nl/BWBR0035362/2016-08-01</meta:user-defined>
    <meta:user-defined meta:name="DC.source">Artikel 3.8 en 3.11 van het Uitvoeringsbesluit Wmo 2015]|[http://wetten.overheid.nl/BWBR0035733/2017-06-01</meta:user-defined>
    <meta:user-defined meta:name="DCTERMS.alternative">Verordening maatschappelijke ondersteuning De Wolden 2017</meta:user-defined>
    <dc:language>nl</dc:language>
    <meta:user-defined meta:name="OVERHEIDop.locatietype/OVERHEIDop.gebiedsmarkering">Gemeente</meta:user-defined>
    <meta:user-defined meta:name="DC.title">Verordening maatschappelijke ondersteuning De Wolden 2017</meta:user-defined>
    <meta:user-defined meta:name="DCTERMS.W3CDTF/DCTERMS.available">2021-12-31</meta:user-defined>
    <meta:user-defined meta:name="DCTERMS.W3CDTF/OVERHEIDop.jaargang">2021</meta:user-defined>
    <meta:user-defined meta:name="OVERHEIDop.publicationIssue">477913</meta:user-defined>
    <meta:user-defined meta:name="OVERHEIDop.betreftRegeling">CVDR468886_4</meta:user-defined>
    <meta:user-defined meta:name="xs:date/OVERHEIDop.startdatum">2022-01-01</meta:user-defined>
    <meta:user-defined meta:name="OVERHEIDop.GmbID/DC.identifier">gmb-2021-477913</meta:user-defined>
    <meta:user-defined meta:name="OVERHEIDop.versieInformatie"/>
  </office:meta>
</office:document-meta>
</file>