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75*"/>
    </style:style>
    <style:style style:family="table-column" style:parent-style-name="colspec" style:name="id1-3-2-5-3-1-3">
      <style:table-column-properties style:rel-column-width="4*"/>
    </style:style>
    <style:style style:family="table-column" style:parent-style-name="colspec" style:name="id1-3-2-5-3-1-4">
      <style:table-column-properties style:rel-column-width="10*"/>
    </style:style>
    <style:style style:family="table-column" style:parent-style-name="colspec" style:name="id1-3-2-5-5-1-1">
      <style:table-column-properties style:rel-column-width="6*"/>
    </style:style>
    <style:style style:family="table-column" style:parent-style-name="colspec" style:name="id1-3-2-5-5-1-2">
      <style:table-column-properties style:rel-column-width="75*"/>
    </style:style>
    <style:style style:family="table-column" style:parent-style-name="colspec" style:name="id1-3-2-5-5-1-3">
      <style:table-column-properties style:rel-column-width="4*"/>
    </style:style>
    <style:style style:family="table-column" style:parent-style-name="colspec" style:name="id1-3-2-5-5-1-4">
      <style:table-column-properties style:rel-column-width="10*"/>
    </style: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6 november 2021;</text:p>
            <text:p text:style-name="al"/>
            <text:p text:style-name="al">gelet op artikel 229, eerste lid, aanhef en onderdeel a en b, van de Gemeentewet;</text:p>
            <text:p text:style-name="al"/>
            <text:p text:style-name="al">gezien het advies van de commissie Samenleving/Middelen van 14 dec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text:span>
            <text:span text:style-name="nadrukvet">invordering van marktgelden 20</text:span>
            <text:span text:style-name="nadrukvet">2</text:span>
            <text:span text:style-name="nadrukvet">2</text:span>
          </text:p>
            <text:p text:style-name="al"/>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kwartaal: een kalenderkwartaal;</text:p>
              </text:list-item>
              <text:list-item text:style-override="id1-3-2-2-1-3-3">
                <text:number>3.</text:number>
                <text:p text:style-name="al">seizoen: de maanden juni tot en met augustus;</text:p>
              </text:list-item>
              <text:list-item text:style-override="id1-3-2-2-1-3-4">
                <text:number>4.</text:number>
                <text:p text:style-name="al">standplaats: vaste standplaats, dagplaats en standwerk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 en de daarmee verband houdende diens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recht wordt geheven naar de maatstaven en de tarieven, opgenomen in de bij deze verordening behorende tarieventabel.</text:p>
              </text:list-item>
              <text:list-item text:style-override="id1-3-2-2-4-2-2">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Heffingstijdvak</text:p>
            <text:p text:style-name="al">Voor zover in de bij deze verordening behorende tarieventabel tarieven zijn opgenomen die per kwartaal worden geheven, is het heffingstijdvak gelijk aan het kwartaal. Voor zover in de bij deze verordening behorende tarieventabel tarieven zijn opgenomen die per seizoen worden geheven, is het heffingstijdvak gelijk aan het seizo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heffing</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recht, als bedoeld in hoofdstuk 2 van de bij deze verordening behorende tarieventabel, moet worden betaald binnen 30 dagen na de dagtekening van de schriftelijke kennisgeving.</text:p>
              </text:list-item>
              <text:list-item text:style-override="id1-3-2-2-8-2-2">
                <text:number>2.</text:number>
                <text:p text:style-name="al">Het recht, als bedoeld in hoofdstuk 1 van de bij deze verordening behorende tarieventabel, moet worden betaald op het moment van de uitreiking van de in artikel 6 bedoel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1’, vastgesteld op 17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2.</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2022’.</text:p>
            <text:p text:style-name="al"/>
          </text:section>
        </text:section>
        <text:section text:name="regeling-sluiting_id1-3-2-3" text:style-name="regeling-sluiting">
          <text:section text:name="ondertekening_id1-3-2-3-1">
            <text:p><text:span text:style-name="functie">Sluis, 23 december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ARIEVENTABEL,</text:p>
        </text:section>
        <text:section text:name="bijlage_id1-3-2-5" text:style-name="bijlage">
          <text:p text:style-name="bijlage_top"/>
          <text:p text:style-name="hoofdstuk_kop"><text:span text:style-name="nr">behorende</text:span> bij de Verordening marktgelden 2022</text:p>
          <text:p text:style-name="al">Hoofdstuk 1 tarieven dagplaatsen en standwerkerplaatsen als bedoeld in artikel 1, onderdelen g en i van de Marktverordening gemeente Sluis</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Oostburg op woensdag van 08.00 tot 16.00 uur:</text:p>
                  <text:p text:style-name="table_al">per 10 m2 in beslag genomen grond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8,15 </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gedurende de maanden juni tot en met augustus te Cadzand-bad op maandag van 09.00 uur tot 19.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10,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ardenburg op dinsdag van 08.00 tot 12.00 uur </text:p>
                  <text:p text:style-name="table_al">in Breskens op donderdag van:</text:p>
                  <text:p text:style-name="table_al">- 08.00 tot 16.00 uur in de periode van 15 maart tot 15 september;</text:p>
                  <text:p text:style-name="table_al">- 08.00 tot 13.30 uur in de periode van 15 september tot 15 maart</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3,1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IJzendijke op zaterdag van 08.00 uur tot 12.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3,55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Sluis op vrijdag van 08.00 tot 16.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4,80 </text:p>
                </table:table-cell>
              </table:table-row>
            </table:table>
            <text:p text:style-name="table_bottom"/>
          </text:section>
          <text:p text:style-name="al">Hoofdstuk 2 tarieven vaste standplaatsen als bedoeld in artikel 1, onderdeel f van de Marktverordening gemeente Sluis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ardenburg op dinsdag van 08.00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luis op vrij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9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Oostburg op woens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35 </text:p>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gedurende de maanden juni tot en met augustus te Cadzand-bad op maandag van 09.00 uur tot 19.00 uur:</text:p>
                  <text:p text:style-name="table_al">per m2 in beslag genomen grond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7,05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Breskens op donderdag van:</text:p>
                  <text:p text:style-name="table_al">- 08.00 tot 16.00 uur in de periode van 15 maart tot 15 september;</text:p>
                  <text:p text:style-name="table_al">- 08.00 tot 13.30 uur in de periode van 15 september tot 15 maart</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IJzendijke op zaterdag van 8.00 uur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30 </text:p>
                </table:table-cell>
              </table:table-row>
            </table:table>
            <text:p text:style-name="table_bottom"/>
          </text:section>
          <text:p text:style-name="al">Behorende bij raadsbesluit van 23 december 2021</text:p>
          <text:p text:style-name="al"/>
          <text:p text:style-name="al">De griffier van de gemeente Sluis</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9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marktgelden 2022</meta:user-defined>
    <meta:user-defined meta:name="DCTERMS.W3CDTF/DCTERMS.available">2021-12-30</meta:user-defined>
    <meta:user-defined meta:name="DCTERMS.W3CDTF/OVERHEIDop.jaargang">2021</meta:user-defined>
    <meta:user-defined meta:name="OVERHEIDop.publicationIssue">477910</meta:user-defined>
    <meta:user-defined meta:name="OVERHEIDop.betreftRegeling">CVDR670054_1</meta:user-defined>
    <meta:user-defined meta:name="xs:date/OVERHEIDop.startdatum">2022-01-01</meta:user-defined>
    <meta:user-defined meta:name="OVERHEIDop.GmbID/DC.identifier">gmb-2021-477910</meta:user-defined>
    <meta:user-defined meta:name="OVERHEIDop.versieInformatie"/>
  </office:meta>
</office:document-meta>
</file>