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urkstraat t.h.v. nr. 20 te Leeuwarden, (11044980)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79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834.535 578475.167</meta:user-defined>
    <meta:user-defined meta:name="DC.title">Ingekomen kapmelding Murkstraat t.h.v. nr. 20 te Leeuwarden, (11044980) 1 Fraxinus excelsior.</meta:user-defined>
    <meta:user-defined meta:name="OVERHEID.PostcodeHuisnummer/OVERHEIDop.postcodeHuisnummer">8936AG 23</meta:user-defined>
    <meta:user-defined meta:name="OVERHEIDop.straatnaam">Murkstraat</meta:user-defined>
    <meta:user-defined meta:name="OVERHEIDop.woonplaats">Leeuwarden</meta:user-defined>
    <meta:user-defined meta:name="DCTERMS.W3CDTF/DCTERMS.available">2021-02-16</meta:user-defined>
    <meta:user-defined meta:name="DCTERMS.W3CDTF/OVERHEIDop.jaargang">2021</meta:user-defined>
    <meta:user-defined meta:name="OVERHEIDop.publicationIssue">47791</meta:user-defined>
    <meta:user-defined meta:name="OVERHEIDop.GmbID/DC.identifier">gmb-2021-47791</meta:user-defined>
    <meta:user-defined meta:name="OVERHEIDop.versieInformatie"/>
  </office:meta>
</office:document-meta>
</file>