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edrijfspand op locatie sectie S nummer 1367 (Beekzicht kavel 19b)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december 2021 besloten om de beslistermijn voor de aanvraag met zaaknummer Z21-005920 voor het oprichten van een bedrijfspand op locatie sectie S nummer 1367 (Beekzicht kavel 19b)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92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79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bedrijfspand op locatie sectie S nummer 1367 (Beekzicht kavel 19b) in Wernhou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902</meta:user-defined>
    <meta:user-defined meta:name="OVERHEIDop.GmbID/DC.identifier">gmb-2021-477902</meta:user-defined>
    <meta:user-defined meta:name="OVERHEIDop.versieInformatie"/>
  </office:meta>
</office:document-meta>
</file>