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meerdere winkelruimtes en het wijzigen van de gevel aan de Hellestraat aan Utrechtsestraat 27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splitsen van het pand in meerdere winkelruimtes en het wijzigen van de gevel aan de Hellestraat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57</meta:user-defined>
    <dc:language>nl</dc:language>
    <meta:user-defined meta:name="OVERHEIDop.locatietype/OVERHEIDop.gebiedsmarkering">Adres</meta:user-defined>
    <meta:user-defined meta:name="DC.title">Aanvraag vergunning voor het splitsen van het pand in meerdere winkelruimtes en het wijzigen van de gevel aan de Hellestraat aan Utrechtsestraat 27 te Binnen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900</meta:user-defined>
    <meta:user-defined meta:name="OVERHEIDop.GmbID/DC.identifier">gmb-2021-477900</meta:user-defined>
    <meta:user-defined meta:name="OVERHEIDop.versieInformatie"/>
  </office:meta>
</office:document-meta>
</file>