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artikel 229, eerste lid, aanhef en onderdeel a en b,  van de Gemeente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text:span>
            <text:span text:style-name="nadrukvet">2</text:span>
            <text:span text:style-name="nadrukvet">2</text:span>
          </text:p>
            <text:p text:style-name="al"/>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
          </text:section>
          <text:section text:name="artikel_id1-3-2-2-2" text:style-name="artikel">
            <text:p text:style-name="artikel_kop_titel"><text:span text:style-name="artikel_kop_label"/> <text:span text:style-name="artikel_kop_nr"/> 
              <text:span text:style-name="nadrukvet">c. kindergraf: een graf waarvoor aan een natuurlijk of rechtspersoon het uitsluitend recht is verleend tot: </text:span>
              <text:span text:style-name="nadrukvet">- het doen begraven en begraven houden van overleden kinderen beneden het twaalfde levensjaar; </text:span>
              <text:span text:style-name="nadrukvet">- het doen bijzetten en bijgezet houden van </text:span>
              <text:span text:style-name="nadrukvet">asbussen</text:span>
              <text:span text:style-name="nadrukvet"> met of zonder urnen van overleden kinderen beneden het twaalfde levensjaar;</text:span>
              <text:span text:style-name="nadrukvet"> e. urnengraf: een graf waarvoor aan een natuurlijk persoon of rechtspersoon het uitsluitend recht is verleend tot: </text:span>
              <text:span text:style-name="nadrukvet">- het doen bijzetten en bijgezet houden van </text:span>
              <text:span text:style-name="nadrukvet">asbussen</text:span>
              <text:span text:style-name="nadrukvet"> met of zonder urnen; </text:span>
              <text:span text:style-name="nadrukvet">- het doen verstrooien van as;</text:span>
              <text:span text:style-name="nadrukvet"> f. urn: een voorwerp ter berging van een of meerdere </text:span>
              <text:span text:style-name="nadrukvet">asbussen</text:span>
              <text:span text:style-name="nadrukvet">; </text:span>
              <text:span text:style-name="nadrukvet">g. algemene urnenruimte: een ruimte (horizontaal of verticaal) bij de gemeente in beheer waarin gelegenheid wordt geboden tot het doen bijzetten en bijgezet houden van </text:span>
              <text:span text:style-name="nadrukvet">asbussen</text:span>
              <text:span text:style-name="nadrukvet"> met of zonder urnen; </text:span>
              <text:span text:style-name="nadrukvet">h. keldergraf: een betonnen of gemetselde constructie waarin een of meerdere lijken worden begraven of </text:span>
              <text:span text:style-name="nadrukvet">asbussen</text:span>
              <text:span text:style-name="nadrukvet"> worden bijgezet; grafkelders kunnen onderdeel zijn van een bovengrondse muur of wand; </text:span>
              <text:span text:style-name="nadrukvet">i. </text:span>
              <text:span text:style-name="nadrukvet">asbus</text:span>
              <text:span text:style-name="nadrukvet">: een bus ter berging van as van een overledene; </text:span>
              <text:span text:style-name="nadrukvet">j. verstrooiingsplaats: een plaats waarop as van een overledene kan worden verstrooid; </text:span>
              <text:span text:style-name="nadrukvet">k. grafbedekking: gedenkteken en grafbeplanting op een graf, urnengraf, particuliere gedenkplaats of algemene verstrooiingsplaats.</text:span> Artikel 2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item text:style-override="id1-3-2-2-8-2-3">
                <text:number>3.</text:number>
                <text:p text:style-name="al">Op verzoek van belastingplichtige kan de verschuldigde heffing voor verlengen van rechten per jaar worden voldaan. In dat geval wordt een opslag voor incassokosten gehe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1-2’, vastgesteld op 29 april 2021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95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1.90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2.851,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30 jaar 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900,9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75,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voldoening van de heffing als bedoeld onder 1.2.1 en 1.2.2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n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422,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844,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266,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gebruiksrecht als bedoeld in 1.3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1,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gebruiksrecht als bedoeld in 1.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2,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gen van het gebruiksrecht van een bestaand algemeen graf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gen van het gebruiksrecht van een bestaand algemeen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Bij voldoening van de heffing als bedoeld onder 1.4.3, 1.4.4 , 1.4.5 en 1.4.6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2.31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 Dit is inclusief € 81,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53,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 Dit is inclusief € 162,50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595,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69,8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35,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 voor de bijzetting van de 1e urn of asbus.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nis, voor de bijzetting van de 2e urn of asbus. Dit is inclusief € 19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789,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84,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17,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9,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79,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79,40</text:p>
                </table:table-cell>
              </table:table-row>
              <table:table-row table:style-name="row">
                <table:table-cell table:style-name="entry" table:number-rows-spanned="1" table:number-columns-spanned="2">
                  <text:p text:style-name="table_al">
                    <text:span text:style-name="nadrukvet">Hoofdstuk 5 Inschrijven en overboeken va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en urn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1,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3,6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165,1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65,1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1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31,1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graf</text:p>
                </table:table-cell>
                <table:table-cell table:style-name="entry" table:number-rows-spanned="1" table:number-columns-spanned="1">
                  <text:p text:style-name="table_al">€</text:p>
                </table:table-cell>
                <table:table-cell table:style-name="entry" table:number-rows-spanned="1" table:number-columns-spanned="1">
                  <text:p text:style-name="table_al">231,15</text:p>
                </table:table-cell>
              </table:table-row>
            </table:table>
            <text:p text:style-name="table_bottom"/>
          </text:section>
          <text:p text:style-name="al"/>
          <text:p text:style-name="al">Behorende bij raadsbesluit van 23 december 2021</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8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lijkbezorgingsrechten 2022</meta:user-defined>
    <meta:user-defined meta:name="DCTERMS.W3CDTF/DCTERMS.available">2021-12-30</meta:user-defined>
    <meta:user-defined meta:name="DCTERMS.W3CDTF/OVERHEIDop.jaargang">2021</meta:user-defined>
    <meta:user-defined meta:name="OVERHEIDop.publicationIssue">477899</meta:user-defined>
    <meta:user-defined meta:name="OVERHEIDop.betreftRegeling">CVDR670051_1</meta:user-defined>
    <meta:user-defined meta:name="xs:date/OVERHEIDop.startdatum">2022-01-01</meta:user-defined>
    <meta:user-defined meta:name="OVERHEIDop.GmbID/DC.identifier">gmb-2021-477899</meta:user-defined>
    <meta:user-defined meta:name="OVERHEIDop.versieInformatie"/>
  </office:meta>
</office:document-meta>
</file>