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purkterweg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besloten om de beslistermijn voor de aanvraag met zaaknummer HZ-OMV-2021-0371 op locatie <text:span text:style-name="nadrukvet">Spurkterweg 16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bm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789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purkterweg 16 te V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7897</meta:user-defined>
    <meta:user-defined meta:name="OVERHEIDop.GmbID/DC.identifier">gmb-2021-477897</meta:user-defined>
    <meta:user-defined meta:name="OVERHEIDop.versieInformatie"/>
  </office:meta>
</office:document-meta>
</file>