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3 november 2021;</text:p>
            <text:p text:style-name="al"/>
            <text:p text:style-name="al">gelet op:</text:p>
            <text:p text:style-name="al">artikel 229, eerste lid, aanhef en de onderdelen a en b van de Gemeentewet;</text:p>
            <text:p text:style-name="al"/>
            <text:p text:style-name="al">besluit vast te stellen de volgende verordening:</text:p>
            <text:p text:style-name="al"/>
            <text:p text:style-name="al">Verordening op de heffing en invordering van marktgeld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text:span text:style-name="nadrukvet"><text:span text:style-name="nadrukcur"/></text:span>aangewezen dagen, tijdstippen en plaats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3-3">
                <text:number>2.</text:number>
                <text:p text:style-name="al">Het marktgeld voor een vaste plaats op de weekmarkt bedraagt € 28,90 per strekkende meter, gemeten langs de frontbreedte van de kraam, verkoopwagen of andere soortgelijke inrichting met een minimum van € 115,60 per inrichting, per jaar.</text:p>
              </text:list-item>
              <text:list-item text:style-override="id1-3-2-2-3-4">
                <text:number>3.</text:number>
                <text:p text:style-name="al">Het marktgeld voor een losse plaats op de weekmarkt bedraagt voor elke dag of gedeelte daarvan, dat een standplaats wordt ingenomen van € 2,40 per strekkende meter, gemeten langs de frontbreedte van de kraam, verkoopwagen of soortgelijke inrichting met een minimum van € 9,60 per inrichting.</text:p>
              </text:list-item>
              <text:list-item text:style-override="id1-3-2-2-3-5">
                <text:number>4.</text:number>
                <text:p text:style-name="al">Het marktgeld onder 2. wordt verhoogd met € 9,30 per jaar. Deze gelden zullen uitsluitend worden aangewend voor reclamedoeleinden, de weekmarkt ten goede komend. De aanwending en het beheer geschiedt volgens door burgemeester en wethouders nader te stellen regels.</text:p>
              </text:list-item>
              <text:list-item text:style-override="id1-3-2-2-3-6">
                <text:number>5.</text:number>
                <text:p text:style-name="al">Het marktgeld onder 3. wordt verhoogd met € 2,40. Deze gelden zullen uitsluitend worden aangewend voor reclamedoeleinden, de weekmarkt ten goede komend. De aanwending en het beheer geschiedt volgens door burgemeester en wethouders nader te stellen regels.</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kennisgevin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jaar aanvangt, is het recht verschuldigd, over zoveel twaalfde gedeelten van het voor dat jaar verschuldigde recht als er in dat jaar, na aanvang van de belastingplicht, nog volle kalendermaanden overblijven.</text:p>
              </text:list-item>
              <text:list-item text:style-override="id1-3-2-2-6-4">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marktgelden worden betaald binnen veertien dagen na de dagtekening van de kennisgeving.</text:p>
              </text:list-item>
              <text:list-item text:style-override="id1-3-2-2-7-3">
                <text:number>2.</text:number>
                <text:p text:style-name="al">In afwijking van het eerste lid, kunnen de marktgelden in vier gelijke kwartaaltermijnen worden betaald waarvan de eerste termijn vervalt na veertien dagen na de dagtekening van de kennisgeving, en de tweede, derde en vierde termijn op respectievelijk 30 juni, 30 september en 31 december van het kalenderjaa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9-3">
                <text:number>2.</text:number>
                <text:p text:style-name="al">De in het eerste lid bedoelde teruggaaf wordt uitsluitend verleend op een schriftelijke aanvraag van de belastingplichtige of diens rechtverkrijgen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marktgeld Steenbergen 2021’ van 17 december 2020 wordt ingetrokken met ingang van de bij de in het derde lid genoemde datum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Steenbergen 2022’.</text:p>
          </text:section>
        </text:section>
        <text:section text:name="regeling-sluiting_id1-3-2-3" text:style-name="regeling-sluiting">
          <text:section text:name="ondertekening_id1-3-2-3-1">
            <text:p><text:span text:style-name="functie">Steenbergen, 23 december 2021</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789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38435</meta:user-defined>
    <meta:user-defined meta:name="DCTERMS.alternative">Verordening marktgeld Steenbergen 2022</meta:user-defined>
    <dc:language>nl</dc:language>
    <meta:user-defined meta:name="OVERHEIDop.locatietype/OVERHEIDop.gebiedsmarkering">Gemeente</meta:user-defined>
    <meta:user-defined meta:name="DC.title">Verordening marktgeld Steenbergen 2022</meta:user-defined>
    <meta:user-defined meta:name="DCTERMS.W3CDTF/DCTERMS.available">2021-12-28</meta:user-defined>
    <meta:user-defined meta:name="DCTERMS.W3CDTF/OVERHEIDop.jaargang">2021</meta:user-defined>
    <meta:user-defined meta:name="OVERHEIDop.publicationIssue">477893</meta:user-defined>
    <meta:user-defined meta:name="OVERHEIDop.betreftRegeling">CVDR670050_1</meta:user-defined>
    <meta:user-defined meta:name="xs:date/OVERHEIDop.startdatum">2021-12-29</meta:user-defined>
    <meta:user-defined meta:name="OVERHEIDop.GmbID/DC.identifier">gmb-2021-477893</meta:user-defined>
    <meta:user-defined meta:name="OVERHEIDop.versieInformatie"/>
  </office:meta>
</office:document-meta>
</file>