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sanitair gebouw, Rijsbrugger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december 2021</text:p>
            <text:p text:style-name="common-al">Activiteit: Aanvraag bouw sanitair gebouw Camping de Vliert</text:p>
            <text:p text:style-name="common-al">WABO-Wabonummer: OV 1127361</text:p>
            <text:p text:style-name="common-al">Datum ontvangst aanvraag: 23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788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sanitair gebouw, Rijsbruggerweg 2 in Bunni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88</meta:user-defined>
    <meta:user-defined meta:name="OVERHEIDop.GmbID/DC.identifier">gmb-2021-477888</meta:user-defined>
    <meta:user-defined meta:name="OVERHEIDop.versieInformatie"/>
  </office:meta>
</office:document-meta>
</file>