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m A32 kadastraal M 258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december 2021 een besluit genomen op de aanvraag met zaaknummer OV-2021-6846 voor een omgevingsvergunning op de locatie Berm A32 kadastraal M 258 Wolvega. De vergunning is verleend. Het besluit betreft:</text:p>
            <text:p text:style-name="common-al">verwijderen van bomen en diepwortelende beplanting in obstakelvrijezone van A3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decem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78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rm A32 kadastraal M 258 Wolveg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86</meta:user-defined>
    <meta:user-defined meta:name="OVERHEIDop.GmbID/DC.identifier">gmb-2021-477886</meta:user-defined>
    <meta:user-defined meta:name="OVERHEIDop.versieInformatie"/>
  </office:meta>
</office:document-meta>
</file>