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aragdstraat 46, 9743 KW Groningen – transformeren 3 onzelfstandige wooneenheden naar 2 zelfstandige wooneenheden en aanbrengen gevelwijziging door vervangen garagedeur en realiseren kozijnen (ontvangstdatum 21-12-2021, dossiernummer 202178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8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maragdstraat 46, 9743 KW Groningen – transformeren 3 onzelfstandige wooneenheden naar 2 zelfstandige wooneenheden en aanbrengen gevelwijziging door vervangen garagedeur en realiseren kozijnen (ontvangstdatum 21-12-2021, dossiernummer 202178620)</meta:user-defined>
    <meta:user-defined meta:name="DCTERMS.W3CDTF/DCTERMS.available">2021-12-28</meta:user-defined>
    <meta:user-defined meta:name="DCTERMS.W3CDTF/OVERHEIDop.jaargang">2021</meta:user-defined>
    <meta:user-defined meta:name="OVERHEIDop.publicationIssue">477885</meta:user-defined>
    <meta:user-defined meta:name="OVERHEIDop.GmbID/DC.identifier">gmb-2021-477885</meta:user-defined>
    <meta:user-defined meta:name="OVERHEIDop.versieInformatie"/>
  </office:meta>
</office:document-meta>
</file>