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1">
      <text:list-level-style-bullet style:num-suffix=""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78-1-1">
      <style:table-column-properties style:rel-column-width="51*"/>
    </style:style>
    <style:style style:family="table-column" style:parent-style-name="colspec" style:name="id1-3-2-6-78-1-2">
      <style:table-column-properties style:rel-column-width="10*"/>
    </style:style>
    <style:style style:family="table-column" style:parent-style-name="colspec" style:name="id1-3-2-6-78-1-3">
      <style:table-column-properties style:rel-column-width="2*"/>
    </style:style>
    <style:style style:family="table-column" style:parent-style-name="colspec" style:name="id1-3-2-6-78-1-4">
      <style:table-column-properties style:rel-column-width="5*"/>
    </style:style>
    <style:style style:family="table-column" style:parent-style-name="colspec" style:name="id1-3-2-6-78-1-5">
      <style:table-column-properties style:rel-column-width="7*"/>
    </style:style>
    <style:style style:family="table-column" style:parent-style-name="colspec" style:name="id1-3-2-6-78-1-6">
      <style:table-column-properties style:rel-column-width="4*"/>
    </style:style>
    <style:style style:family="table-column" style:parent-style-name="colspec" style:name="id1-3-2-6-78-1-7">
      <style:table-column-properties style:rel-column-width="2*"/>
    </style:style>
    <style:style style:family="table-column" style:parent-style-name="colspec" style:name="id1-3-2-6-78-1-8">
      <style:table-column-properties style:rel-column-width="5*"/>
    </style:style>
    <style:style style:family="table-column" style:parent-style-name="colspec" style:name="id1-3-2-6-78-1-9">
      <style:table-column-properties style:rel-column-width="8*"/>
    </style:style>
    <style:style style:family="table-column" style:parent-style-name="colspec" style:name="id1-3-2-6-78-1-10">
      <style:table-column-properties style:rel-column-width="4*"/>
    </style: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23-1-1">
      <style:table-column-properties style:rel-column-width="36*"/>
    </style:style>
    <style:style style:family="table-column" style:parent-style-name="colspec" style:name="id1-3-2-6-123-1-2">
      <style:table-column-properties style:rel-column-width="53*"/>
    </style:style>
    <style:style style:family="table-column" style:parent-style-name="colspec" style:name="id1-3-2-6-129-1-1">
      <style:table-column-properties style:rel-column-width="36*"/>
    </style:style>
    <style:style style:family="table-column" style:parent-style-name="colspec" style:name="id1-3-2-6-129-1-2">
      <style:table-column-properties style:rel-column-width="53*"/>
    </style:style>
    <style:style style:family="table-column" style:parent-style-name="colspec" style:name="id1-3-2-7-8-1-1">
      <style:table-column-properties style:rel-column-width="27*"/>
    </style:style>
    <style:style style:family="table-column" style:parent-style-name="colspec" style:name="id1-3-2-7-8-1-2">
      <style:table-column-properties style:rel-column-width="7*"/>
    </style:style>
    <style:style style:family="table-column" style:parent-style-name="colspec" style:name="id1-3-2-7-8-1-3">
      <style:table-column-properties style:rel-column-width="28*"/>
    </style:style>
    <style:style style:family="table-column" style:parent-style-name="colspec" style:name="id1-3-2-7-8-1-4">
      <style:table-column-properties style:rel-column-width="7*"/>
    </style:style>
    <style:style style:family="table-column" style:parent-style-name="colspec" style:name="id1-3-2-7-8-1-5">
      <style:table-column-properties style:rel-column-width="27*"/>
    </style:style>
    <style:style style:family="table-column" style:parent-style-name="colspec" style:name="id1-3-2-7-12-1-1">
      <style:table-column-properties style:rel-column-width="27*"/>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29*"/>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7*"/>
    </style:style>
    <style:style style:family="table-column" style:parent-style-name="colspec" style:name="id1-3-2-7-37-1-1">
      <style:table-column-properties style:rel-column-width="60*"/>
    </style:style>
    <style:style style:family="table-column" style:parent-style-name="colspec" style:name="id1-3-2-7-37-1-2">
      <style:table-column-properties style:rel-column-width="17*"/>
    </style:style>
    <style:style style:family="table-column" style:parent-style-name="colspec" style:name="id1-3-2-7-41-1-1">
      <style:table-column-properties style:rel-column-width="60*"/>
    </style:style>
    <style:style style:family="table-column" style:parent-style-name="colspec" style:name="id1-3-2-7-41-1-2">
      <style:table-column-properties style:rel-column-width="18*"/>
    </style:style>
    <style:style style:family="table-column" style:parent-style-name="colspec" style:name="id1-3-2-7-52-1-1">
      <style:table-column-properties style:rel-column-width="30*"/>
    </style:style>
    <style:style style:family="table-column" style:parent-style-name="colspec" style:name="id1-3-2-7-52-1-2">
      <style:table-column-properties style:rel-column-width="30*"/>
    </style:style>
    <style:style style:family="table-column" style:parent-style-name="colspec" style:name="id1-3-2-7-57-1-1">
      <style:table-column-properties style:rel-column-width="25*"/>
    </style:style>
    <style:style style:family="table-column" style:parent-style-name="colspec" style:name="id1-3-2-7-57-1-2">
      <style:table-column-properties style:rel-column-width="21*"/>
    </style:style>
    <style:style style:family="table-column" style:parent-style-name="colspec" style:name="id1-3-2-7-57-1-3">
      <style:table-column-properties style:rel-column-width="12*"/>
    </style:style>
    <style:style style:family="table-column" style:parent-style-name="colspec" style:name="id1-3-2-7-57-1-4">
      <style:table-column-properties style:rel-column-width="12*"/>
    </style:style>
    <style:style style:family="table-column" style:parent-style-name="colspec" style:name="id1-3-2-7-57-1-5">
      <style:table-column-properties style:rel-column-width="14*"/>
    </style:style>
    <style:style style:family="table-column" style:parent-style-name="colspec" style:name="id1-3-2-7-77-1-1">
      <style:table-column-properties style:rel-column-width="34*"/>
    </style:style>
    <style:style style:family="table-column" style:parent-style-name="colspec" style:name="id1-3-2-7-77-1-2">
      <style:table-column-properties style:rel-column-width="14*"/>
    </style:style>
    <style:style style:family="table-column" style:parent-style-name="colspec" style:name="id1-3-2-7-77-1-3">
      <style:table-column-properties style:rel-column-width="20*"/>
    </style:style>
    <style:style style:family="table-column" style:parent-style-name="colspec" style:name="id1-3-2-7-77-1-4">
      <style:table-column-properties style:rel-column-width="18*"/>
    </style:style>
    <style:style style:family="table-column" style:parent-style-name="colspec" style:name="id1-3-2-7-79-1-1">
      <style:table-column-properties style:rel-column-width="35*"/>
    </style:style>
    <style:style style:family="table-column" style:parent-style-name="colspec" style:name="id1-3-2-7-79-1-2">
      <style:table-column-properties style:rel-column-width="14*"/>
    </style:style>
    <style:style style:family="table-column" style:parent-style-name="colspec" style:name="id1-3-2-7-79-1-3">
      <style:table-column-properties style:rel-column-width="19*"/>
    </style:style>
    <style:style style:family="table-column" style:parent-style-name="colspec" style:name="id1-3-2-7-79-1-4">
      <style:table-column-properties style:rel-column-width="18*"/>
    </style:style>
    <style:style style:family="table-column" style:parent-style-name="colspec" style:name="id1-3-2-7-134-1-1">
      <style:table-column-properties style:rel-column-width="56*"/>
    </style:style>
    <style:style style:family="table-column" style:parent-style-name="colspec" style:name="id1-3-2-7-134-1-2">
      <style:table-column-properties style:rel-column-width="18*"/>
    </style:style>
    <style:style style:family="table-column" style:parent-style-name="colspec" style:name="id1-3-2-7-138-1-1">
      <style:table-column-properties style:rel-column-width="56*"/>
    </style:style>
    <style:style style:family="table-column" style:parent-style-name="colspec" style:name="id1-3-2-7-138-1-2">
      <style:table-column-properties style:rel-column-width="18*"/>
    </style:style>
    <style:style style:family="table-column" style:parent-style-name="colspec" style:name="id1-3-2-7-159-1-1">
      <style:table-column-properties style:rel-column-width="56*"/>
    </style:style>
    <style:style style:family="table-column" style:parent-style-name="colspec" style:name="id1-3-2-7-159-1-2">
      <style:table-column-properties style:rel-column-width="18*"/>
    </style:style>
    <style:style style:family="table-column" style:parent-style-name="colspec" style:name="id1-3-2-7-170-1-1">
      <style:table-column-properties style:rel-column-width="56*"/>
    </style:style>
    <style:style style:family="table-column" style:parent-style-name="colspec" style:name="id1-3-2-7-170-1-2">
      <style:table-column-properties style:rel-column-width="18*"/>
    </style:style>
    <style:style style:family="table-column" style:parent-style-name="colspec" style:name="id1-3-2-7-181-1-1">
      <style:table-column-properties style:rel-column-width="56*"/>
    </style:style>
    <style:style style:family="table-column" style:parent-style-name="colspec" style:name="id1-3-2-7-181-1-2">
      <style:table-column-properties style:rel-column-width="18*"/>
    </style:style>
    <style:style style:family="table-column" style:parent-style-name="colspec" style:name="id1-3-2-7-185-1-1">
      <style:table-column-properties style:rel-column-width="56*"/>
    </style:style>
    <style:style style:family="table-column" style:parent-style-name="colspec" style:name="id1-3-2-7-185-1-2">
      <style:table-column-properties style:rel-column-width="18*"/>
    </style:style>
    <style:style style:family="table-column" style:parent-style-name="colspec" style:name="id1-3-2-7-193-1-1">
      <style:table-column-properties style:rel-column-width="61*"/>
    </style:style>
    <style:style style:family="table-column" style:parent-style-name="colspec" style:name="id1-3-2-7-193-1-2">
      <style:table-column-properties style:rel-column-width="14*"/>
    </style:style>
    <style:style style:family="table-column" style:parent-style-name="colspec" style:name="id1-3-2-7-203-1-1">
      <style:table-column-properties style:rel-column-width="17*"/>
    </style:style>
    <style:style style:family="table-column" style:parent-style-name="colspec" style:name="id1-3-2-7-203-1-2">
      <style:table-column-properties style:rel-column-width="21*"/>
    </style:style>
    <style:style style:family="table-column" style:parent-style-name="colspec" style:name="id1-3-2-7-203-1-3">
      <style:table-column-properties style:rel-column-width="36*"/>
    </style:style>
    <style:style style:family="table-column" style:parent-style-name="colspec" style:name="id1-3-2-7-208-1-1">
      <style:table-column-properties style:rel-column-width="19*"/>
    </style:style>
    <style:style style:family="table-column" style:parent-style-name="colspec" style:name="id1-3-2-7-208-1-2">
      <style:table-column-properties style:rel-column-width="16*"/>
    </style:style>
    <style:style style:family="table-column" style:parent-style-name="colspec" style:name="id1-3-2-7-208-1-3">
      <style:table-column-properties style:rel-column-width="14*"/>
    </style:style>
    <style:style style:family="table-column" style:parent-style-name="colspec" style:name="id1-3-2-7-208-1-4">
      <style:table-column-properties style:rel-column-width="16*"/>
    </style:style>
    <style:style style:family="table-column" style:parent-style-name="colspec" style:name="id1-3-2-7-208-1-5">
      <style:table-column-properties style:rel-column-width="15*"/>
    </style:style>
    <style:style style:family="table-column" style:parent-style-name="colspec" style:name="id1-3-2-7-215-1-1">
      <style:table-column-properties style:rel-column-width="19*"/>
    </style:style>
    <style:style style:family="table-column" style:parent-style-name="colspec" style:name="id1-3-2-7-215-1-2">
      <style:table-column-properties style:rel-column-width="15*"/>
    </style:style>
    <style:style style:family="table-column" style:parent-style-name="colspec" style:name="id1-3-2-7-215-1-3">
      <style:table-column-properties style:rel-column-width="27*"/>
    </style:style>
    <style:style style:family="table-column" style:parent-style-name="colspec" style:name="id1-3-2-7-215-1-4">
      <style:table-column-properties style:rel-column-width="14*"/>
    </style:style>
  </office:automatic-styles>
  <office:body>
    <office:text>
      <text:p text:style-name="new_page_staatscourant"/>
      <text:p text:style-name="single-kop-titel">Verordening voorzieningen huisvesting onderwijs gemeente Someren 2022</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text:p>
            <text:p text:style-name="al"/>
            <text:p text:style-name="al">overwegende dat het noodzakelijk is de toekenning van voorzieningen in de huisvesting voor het primair onderwijs en het voortgezet onderwijs bij verordening te regelen;</text:p>
            <text:p text:style-name="al"/>
            <text:p text:style-name="al">gelet op artikel 102 van de Wet op het primair onderwijs en artikel 76 van de Wet op het voortgezet onderwijs:</text:p>
            <text:p text:style-name="al"/>
            <text:p text:style-name="al">
            <text:span text:style-name="nadrukvet">b e s l u i t :</text:span>
          </text:p>
            <text:p text:style-name="al"/>
            <text:p text:style-name="al">vast te stellen de Verordening voorzieningen huisvesting onderwijs gemeente Someren 2022 onder gelijktijdige intrekking van de Verordening voorzieningen huisvesting onderwijs gemeente Somer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anvraag: </text:p>
                  <text:p text:style-name="al">verzoek om het bekostigen van een voorziening of om het bekostigen van een voorbereidingskrediet;</text:p>
                </text:list-item>
                <text:list-item text:style-override="id1-3-2-2-1-2-3-2">
                  <text:number>b.</text:number>
                  <text:p text:style-name="al">aanvrager: </text:p>
                  <text:p text:style-name="al">het bevoegd gezag dat een aanvraag indient;</text:p>
                </text:list-item>
                <text:list-item text:style-override="id1-3-2-2-1-2-3-3">
                  <text:number>c.</text:number>
                  <text:p text:style-name="al">advies Onderwijsraad: </text:p>
                  <text:p text:style-name="al">een advies van de Onderwijsraad als bedoeld in artikel 95, negende lid van de Wet op het primair onderwijs, artikel 93 van de Wet op de expertisecentra, artikel 76f van de Wet op het voortgezet onderwijs;</text:p>
                </text:list-item>
                <text:list-item text:style-override="id1-3-2-2-1-2-3-4">
                  <text:number>d.</text:number>
                  <text:p text:style-name="al">bevoegd gezag: </text:p>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text:p>
                  <text:p text:style-name="al">ruimte die geschikt is voor het bewegingsonderwijs;</text:p>
                </text:list-item>
                <text:list-item text:style-override="id1-3-2-2-1-2-3-6">
                  <text:number>f.</text:number>
                  <text:p text:style-name="al">medegebruik:</text:p>
                  <text:p text:style-name="al">gebruik van een onderwijsgebouw ten behoeve van onderwijs van een ander school of van culturele, maatschappelijke of recreatieve doeleinden;</text:p>
                </text:list-item>
                <text:list-item text:style-override="id1-3-2-2-1-2-3-7">
                  <text:number>g.</text:number>
                  <text:p text:style-name="al">minister:</text:p>
                  <text:p text:style-name="al">minister van Onderwijs, Cultuur en Wetenschappen;</text:p>
                </text:list-item>
                <text:list-item text:style-override="id1-3-2-2-1-2-3-8">
                  <text:number>h.</text:number>
                  <text:p text:style-name="al">nevenvestiging: </text:p>
                  <text:p text:style-name="al">deel van een school dat door de minister ingevolge artikel 85 van de Wet op het primair onderwijs of artikel 16, tweede en derde lid van de Wet op het voortgezet onderwijs voor bekostiging in aanmerking is gebracht;</text:p>
                </text:list-item>
                <text:list-item text:style-override="id1-3-2-2-1-2-3-9">
                  <text:number>i.</text:number>
                  <text:p text:style-name="al">overzicht: </text:p>
                  <text:p text:style-name="al">het overzicht als bedoeld in artikel 96 Wet op het primair onderwijs en artikel 76g van de Wet op het voortgezet onderwijs;</text:p>
                </text:list-item>
                <text:list-item text:style-override="id1-3-2-2-1-2-3-10">
                  <text:number>j.</text:number>
                  <text:p text:style-name="al">permanent gebouw:</text:p>
                  <text:p text:style-name="al">ruimte die door de keuze van het ontwerp en de aard van de constructie en materialen ten minste 40 jaar als volwaardige huisvesting voor het onderwijs kan functioneren;</text:p>
                </text:list-item>
                <text:list-item text:style-override="id1-3-2-2-1-2-3-11">
                  <text:number>k.</text:number>
                  <text:p text:style-name="al">programma: </text:p>
                  <text:p text:style-name="al">het programma als bedoeld in artikel 95 Wet op het primair onderwijs en artikel 76f van de Wet op het voortgezet onderwijs;</text:p>
                </text:list-item>
                <text:list-item text:style-override="id1-3-2-2-1-2-3-12">
                  <text:number>l.</text:number>
                  <text:p text:style-name="al">school:</text:p>
                  <text:list text:style-name="id1-3-2-2-1-2-3-12-3">
                    <text:list-item text:style-override="id1-3-2-2-1-2-3-12-3-1">
                      <text:number>•</text:number>
                      <text:p text:style-name="al">school voor basisonderwijs:</text:p>
                      <text:p text:style-name="al">een basisschool of een speciale school voor basisonderwijs als bedoeld in artikel 1 van de Wet op het primair onderwijs; </text:p>
                    </text:list-item>
                    <text:list-item text:style-override="id1-3-2-2-1-2-3-12-3-2">
                      <text:number>•</text:number>
                      <text:p text:style-name="al">school voor voortgezet onderwijs: </text:p>
                      <text:p text:style-name="al">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13">
                  <text:number>m.</text:number>
                  <text:p text:style-name="al">tijdelijk gebouw:</text:p>
                  <text:p text:style-name="al">al dan niet verplaatsbare ruimte die door de keuze van het ontwerp en de aard van de constructie en materialen ten minste 15 jaar als volwaardige huisvesting voor het onderwijs kan functioneren;</text:p>
                </text:list-item>
                <text:list-item text:style-override="id1-3-2-2-1-2-3-14">
                  <text:number>n.</text:number>
                  <text:p text:style-name="al">tijdelijke nevenvestiging;</text:p>
                  <text:p text:style-name="al">een tijdelijke nevenvestiging als bedoeld in artikel 16, derde lid, van de Wet op het Voortgezet Onderwijs;</text:p>
                </text:list-item>
                <text:list-item text:style-override="id1-3-2-2-1-2-3-15">
                  <text:number>o.</text:number>
                  <text:p text:style-name="al">verhuur: </text:p>
                  <text:p text:style-name="al">het gebruik van een onderwijsgebouw door derden, niet zijnde onderwijsgebruik of gebruik ten behoeve van culturele, maatschappelijke of recreatieve doeleinden.</text:p>
                </text:list-item>
                <text:list-item text:style-override="id1-3-2-2-1-2-3-16">
                  <text:number>p.</text:number>
                  <text:p text:style-name="al">voor blijvend gebruik bestemde voorziening: </text:p>
                  <text:p text:style-name="al">voorziening die volgens de uitkomst van de prognose als bedoeld in bijlage II van deze verordening 10 jaar of langer noodzakelijk is;</text:p>
                </text:list-item>
                <text:list-item text:style-override="id1-3-2-2-1-2-3-17">
                  <text:number>q.</text:number>
                  <text:p text:style-name="al">voor tijdelijk gebruik bestemde voorziening: </text:p>
                  <text:p text:style-name="al">voorziening die volgens de uitkomst van de prognose als bedoeld in bijlage II van deze verordening, tenminste 4 jaar en maximaal 10 jaar noodzakelijk is;</text:p>
                </text:list-item>
                <text:list-item text:style-override="id1-3-2-2-1-2-3-18">
                  <text:number>r.</text:number>
                  <text:p text:style-name="al">voorziening:</text:p>
                  <text:p text:style-name="al">voorzieningen in de huisvesting als bedoeld in artikel 2.</text:p>
                </text:list-item>
                <text:list-item text:style-override="id1-3-2-2-1-2-3-19">
                  <text:number>s.</text:number>
                  <text:p text:style-name="al">OOGO:</text:p>
                  <text:p text:style-name="al">op overeenstemming gericht overleg.</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ing van deze verordening worden de volgende voorzieningen onderscheiden:</text:p>
              <text:list text:style-name="id1-3-2-2-1-3-3">
                <text:list-item text:style-override="id1-3-2-2-1-3-3-1">
                  <text:number>a.</text:number>
                  <text:p text:style-name="al">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po)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onderdelen 1 en 2 kan een aanvraag voor het bekostigen van de kosten voor het opstellen van een aanbestedingsgereed bouwplan worden ingediend. </text:p>
              <text:p text:style-name="al"/>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1">
                  <text:number>1.</text:number>
                  <text:p text:style-name="al">Voor voorzieningen als bedoeld in artikel 2, onderdeel a, onder 1,2,6,7 en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raamde investeringsbedrag. </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1">
                    <text:number>1.</text:number>
                    <text:p text:style-name="al">Een aanvraag om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2-2-2-2">
                    <text:number>2.</text:number>
                    <text:p text:style-name="al">Aanvragen ingediend na de datum als genoemd in het eerste lid, neemt het college niet in behandeling. Het besluit de aanvraag niet te behandelen wordt aan de aanvrager bekend gemaakt binnen vier weken na ontvangst van de ingediende aanvraag.</text:p>
                  </text:list-item>
                </text:list>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De aanvraag vermeldt in ieder geval: </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voor zover van toepassing, het gebouw ten behoeve waarvan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de special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een actuele prognose is vast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 </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 </text:p>
                  </text:list-item>
                  <text:list-item text:style-override="id1-3-2-2-2-2-3-2-4">
                    <text:number>4.</text:number>
                    <text:p text:style-name="al">Het besluit om ingevolge het tweede en derde lid de aanvraag niet te behandelen wordt aan de aanvrager bekend gemaakt binnen vier weken na het verstrijken van de daarin genoemde termijn.</text:p>
                  </text:list-item>
                </text:list>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ingevolge artikel 6 ingediende aanvragen. Voor zover van toepassing geeft het college daarbij aan welke aanvraag of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Na het in behandeling nemen van een aanvraag door het college, kan de aanvraag voor 15 mei volgend op de datum als genoemd in artikel 6, door de aanvrager nader worden toegelicht. De toelichting kan plaatsvinden op verzoek van de aanvrager of op verzoek van het college.</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raming moet worden aangepast. </text:p>
                  </text:list-item>
                  <text:list-item text:style-override="id1-3-2-2-2-3-3-2-3">
                    <text:number>3.</text:number>
                    <text:p text:style-name="al">Het college geeft in het voorstel tot vaststelling van het bekostigingsplafond, het programma en het overzicht als bedoeld in paragraaf 2.3,:</text:p>
                    <text:list text:style-name="id1-3-2-2-2-3-3-2-3-3">
                      <text:list-item text:style-override="id1-3-2-2-2-3-3-2-3-3-1">
                        <text:number>a.</text:number>
                        <text:p text:style-name="al">de hoogte van het geraamde bedrag, waarvan voor de aangevraagde voorziening wordt uitgegaan, en</text:p>
                      </text:list-item>
                      <text:list-item text:style-override="id1-3-2-2-2-3-3-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Het overleg als bedoeld in het eerste lid vindt plaats voor 1 oktober van het jaar voorafgaand aan het jaar waarop het vast te stellen programma betrekking heeft. </text:p>
                    <text:p text:style-name="al">De bevoegde gezagsorganen worden ten minste twee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4-2-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3-4-2-5">
                    <text:number>5.</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list-item>
                  <text:list-item text:style-override="id1-3-2-2-2-3-4-2-6">
                    <text:number>6.</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text:p>
                  </text:list-item>
                  <text:list-item text:style-override="id1-3-2-2-2-3-4-2-7">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4-2-8">
                    <text:number>8.</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1">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4-2-2-2">
                    <text:number>2.</text:number>
                    <text:p text:style-name="al">Het programma en het overzicht worden vastgesteld op uiterlijk 31 december voorafgaand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ing besluiten vaststelling bekostigingsplafond, programma en overzicht</text:p>
                <text:list text:style-name="id1-3-2-2-2-4-3-2">
                  <text:list-item text:style-override="id1-3-2-2-2-4-3-2-1">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list-item>
                  <text:list-item text:style-override="id1-3-2-2-2-4-3-2-2">
                    <text:number>2.</text:number>
                    <text:p text:style-name="al">De besluiten als bedoeld in het eerste lid worden tegelijkertijd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 </text:p>
                    <text:list text:style-name="id1-3-2-2-2-5-2-2-1-3">
                      <text:list-item text:style-override="id1-3-2-2-2-5-2-2-1-3-1">
                        <text:number>a.</text:number>
                        <text:p text:style-name="al">het bouwheerschap als bedoeld in de Wet op het primair onderwijs en de Wet op het voortgezet onderwijs;</text:p>
                      </text:list-item>
                      <text:list-item text:style-override="id1-3-2-2-2-5-2-2-1-3-2">
                        <text:number>b.</text:number>
                        <text:p text:style-name="al">het tijdstip van indiening van het bouwplan en de begroting door de aanvrager;</text:p>
                      </text:list-item>
                      <text:list-item text:style-override="id1-3-2-2-2-5-2-2-1-3-3">
                        <text:number>c.</text:number>
                        <text:p text:style-name="al">indien van toepassing, een andere wijze van uitvoering van het besluit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2-5-2-2-1-3-5">
                        <text:number>e.</text:number>
                        <text:p text:style-name="al">de controle op en het afleggen van verantwoording over de besteding van de beschikbaar te stellen middelen.;</text:p>
                      </text:list-item>
                      <text:list-item text:style-override="id1-3-2-2-2-5-2-2-1-3-6">
                        <text:number>f.</text:number>
                        <text:p text:style-name="al">de wijze waarop de aanbesteding plaatsvindt met als uitgangspunt dat op opdrachten onder het Europese drempelbedrag de richtlijnen zoals vastgelegd in het Besluit overheidsaanbestedingen van toepassing zijn; tevens is het gemeentelijke aanbestedingsbeleid van toepassing.</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 </text:p>
                      </text:list-item>
                    </text:list>
                  </text:list-item>
                  <text:list-item text:style-override="id1-3-2-2-2-5-2-2-2">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5-2-2-3">
                    <text:number>3.</text:number>
                    <text:p text:style-name="al">Indien in het overleg geen overeenstemming als bedoeld in het tweede lid is bereikt, deelt het college binnen vier weken nadat het verslag is vastgesteld, dit schriftelijk mee aan de aanvrager. Daarbij wordt aangegeven dat de bekostiging van de uitvoering van de voorziening wordt opgeschort.</text:p>
                  </text:list-item>
                </text:list>
                <text:p text:style-name="al"/>
              </text:section>
              <text:section text:name="artikel_id1-3-2-2-2-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2-5-3-2">
                  <text:list-item text:style-override="id1-3-2-2-2-5-3-2-1">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 het bevoegd gezag het tijdstip waarop de bekostiging kan starten. Het college moet instemmen met het bouwplan en de begroting voordat een bouwopdracht wordt verleend. </text:p>
                  </text:list-item>
                  <text:list-item text:style-override="id1-3-2-2-2-5-3-2-2">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5-3-2-3">
                    <text:number>3.</text:number>
                    <text:p text:style-name="al">De vergoeding op basis van de feitelijke kosten wordt vastgesteld op basis van de economische meest voordelige aanbieding. </text:p>
                  </text:list-item>
                </text:list>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De aanspraak op bekostiging van een voorziening vervalt, indien niet door de aanvrager vóór 1 oktober van het jaar volgend op de vaststelling van het programma een bouwopdracht heeft verleend, dan wel een koop-, huur- of erfpachtovereenkomst heeft gesloten en een afschrift hiervan niet voor 15 oktober daaropvolgend aan het college is gezonden.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 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indien de overschrijding van de termijn als bedoeld in het eerste lid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verlenging van de termijn, als bedoeld in het eerste lid, bij het college heeft ingediend.</text:p>
                      </text:list-item>
                    </text:list>
                  </text:list-item>
                  <text:list-item text:style-override="id1-3-2-2-2-5-5-2-4">
                    <text:number>4.</text:number>
                    <text:p text:style-name="al">Het college beslist voor 1 oktober op het verzoek tot verlenging van de termijn. Indien het verzoek wordt ingewilligd, wordt in het besluit aangegeven tot welke datum de termijn als bedoeld in het eerste lid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dient zo spoedig mogelijk te worden ingediend bij het college. Hierbij wordt gebruik gemaakt van een door het college vastgesteld aanvraagformulier.</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in artikel 7, eerste lid, de omstandigheden waarom de voorziening spoedeisend wordt geacht.</text:p>
                  </text:list-item>
                  <text:list-item text:style-override="id1-3-2-2-3-2-3-2-2">
                    <text:number>2.</text:number>
                    <text:p text:style-name="al">Het college stelt de aanvrager binnen 2 weken na datum waarop de aanvraag is ingediend schriftelijke op de hoogte als gegevens bedoeld in het eerste lid ontbreken. De aanvrager heeft vervolgens 2 weken om de ontbrekende gegevens aan te vullen. Als dit niet gebeurt, neemt het college de aanvraag niet in behandeling. </text:p>
                  </text:list-item>
                </text:list>
                <text:p text:style-name="al"/>
              </text:section>
            </text:section>
            <text:section text:name="paragraaf_id1-3-2-2-3-3" text:style-name="paragraaf">
              <text:p text:style-name="paragraaf_kop"><text:span text:style-name="label">Paragraaf</text:span> <text:span text:style-name="nr">3.2</text:span> Beoordeling aanvraag; uitvoering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1">
                    <text:number>1.</text:number>
                    <text:p text:style-name="al">Het college beslist binnen vier weken na ontvangst van de aanvraag of binnen vier weken nadat de aanvullende gegevens zijn verstrekt of hadden moeten zijn verstrekt. </text:p>
                  </text:list-item>
                  <text:list-item text:style-override="id1-3-2-2-3-3-3-2-2">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3-3-3-2-3">
                    <text:number>3.</text:number>
                    <text:p text:style-name="al">Binnen twee weken na de datum van de beslissing wordt de aanvrager hiervan schriftelijk in kennis gesteld door het college.</text:p>
                  </text:list-item>
                </text:list>
                <text:p text:style-name="al"/>
              </text:section>
              <text:section text:name="artikel_id1-3-2-2-3-3-4" text:style-name="artikel">
                <text:p text:style-name="artikel_kop_titel"><text:span text:style-name="artikel_kop_label">Artikel</text:span> <text:span text:style-name="artikel_kop_nr">20</text:span> Inhoud beslissing</text:p>
                <text:list text:style-name="id1-3-2-2-3-3-4-2">
                  <text:list-item text:style-override="id1-3-2-2-3-3-4-2-1">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3-3-4-2-1-3">
                      <text:list-item text:style-override="id1-3-2-2-3-3-4-2-1-3-1">
                        <text:number>a.</text:number>
                        <text:p text:style-name="al">de beoordelingscriteria als bedoeld in bijlage I;</text:p>
                      </text:list-item>
                      <text:list-item text:style-override="id1-3-2-2-3-3-4-2-1-3-2">
                        <text:number>b.</text:number>
                        <text:p text:style-name="al">de prognosecriteria als bedoeld in bijlage II;</text:p>
                      </text:list-item>
                      <text:list-item text:style-override="id1-3-2-2-3-3-4-2-1-3-3">
                        <text:number>c.</text:number>
                        <text:p text:style-name="al">de oppervlakte en indeling van gebouwen als bedoeld in bijlage III.</text:p>
                      </text:list-item>
                    </text:list>
                  </text:list-item>
                  <text:list-item text:style-override="id1-3-2-2-3-3-4-2-2">
                    <text:number>2.</text:number>
                    <text:p text:style-name="al">De beslissing van het college kan een gedeelte van de gewenste voorziening dan wel een andere dan de gevraagde voorziening omvatten.</text:p>
                  </text:list-item>
                  <text:list-item text:style-override="id1-3-2-2-3-3-4-2-3">
                    <text:number>3.</text:number>
                    <text:p text:style-name="al">Het college vermeldt welk genormeerd bedrag ingevolge het bepaalde in bijlage IV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 De aanspraak op bekostiging vervalt als niet aan deze verplichting is voldaan.</text:p>
                  </text:list-item>
                </text:list>
                <text:p text:style-name="al"/>
              </text:section>
              <text:section text:name="artikel_id1-3-2-2-3-3-5" text:style-name="artikel">
                <text:p text:style-name="artikel_kop_titel"><text:span text:style-name="artikel_kop_label">Artikel</text:span> <text:span text:style-name="artikel_kop_nr">21</text:span> Uitvoering beslissing</text:p>
                <text:p text:style-name="al">Na bekendmaking van de beslissing als bedoeld in artikel 19, eerste lid, waarbij een vergoeding is toegewezen, treedt het college zo spoedig mogelijk in overleg met de aanvrager over de wijze van uitvoering. Het bepaalde in de artikelen 13, 14, 15 en 16, tweede tot en vierde lid, is daarbij van overeenkomstige toepassing, met dien verstande dat in plaats van de termijn, genoemd in artikel 14, tweede lid, eerste volzin, een termijn van drie weken geldt.</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2</text:span> Aanduiding omstandigheden</text:p>
                <text:p text:style-name="al">Het college kan overgaan tot vordering van een gedeelte van een gebouw of terrein, bestemd voor een school, indien:</text:p>
                <text:list text:style-name="id1-3-2-2-4-2-2-3">
                  <text:list-item text:style-override="id1-3-2-2-4-2-2-3-1">
                    <text:number>a.</text:number>
                    <text:p text:style-name="al">door medegebruik aan de behoefte aan huisvesting kan worden voorzien van een school waarbij overeenkomstig bijlage III, deel C, een tekort aan huisvestingscapaciteit is vastgesteld en het bevoegd gezag van die school een aanvraag als bedoeld in artikel 6 of 17 voor medegebruik of uitbreiding heeft ingediend;</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er sprake is van leegstand in een lesgebouw van een school;</text:p>
                  </text:list-item>
                  <text:list-item text:style-override="id1-3-2-2-4-2-2-3-4">
                    <text:number>d.</text:number>
                    <text:p text:style-name="al">er sprake is van leegstand in lokaal bewegingsonderwijs van een school</text:p>
                  </text:list-item>
                </text:list>
                <text:p text:style-name="al"/>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1">
                    <text:number>1.</text:number>
                    <text:p text:style-name="al">Er is sprake van leegstand in een lesgebouw:</text:p>
                    <text:list text:style-name="id1-3-2-2-4-2-3-2-1-3">
                      <text:list-item text:style-override="id1-3-2-2-4-2-3-2-1-3-1">
                        <text:number>a.</text:number>
                        <text:p text:style-name="al">wanneer het betreft een gebouw van een school voor basisonderwijs, indien uit de vergelijking van het aantal vierkante meters bruto-vloeroppervlakte zoals berekend op basis van bijlage III, deel B en de capaciteit van het gebouw in vierkante meters bruto-vloeroppervlakte zoals vastgesteld op basis van bijlage III, deel A, blijkt dat er ten minste een aantal vierkante meters bruto- vloeroppervlakte ter grootte van de in bijlage III, deel C genoemde drempelwaarde niet nodig is voor de daar gevestigde school of scholen; alleen indien het een aaneengesloten functioneel-nuttig vloeroppervlak betreft;</text:p>
                      </text:list-item>
                      <text:list-item text:style-override="id1-3-2-2-4-2-3-2-1-3-2">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vloeroppervlakte tenzij het bevoegd gezag op basis van het lesrooster of de lesroosters voor het lopende of eerstkomende schooljaar aantoont dat er binnen het overschot aan vierkante meters bruto-vloeroppervlakte geen sprake is van onderbenutting van de onderwijsruimten.</text:p>
                      </text:list-item>
                    </text:list>
                  </text:list-item>
                  <text:list-item text:style-override="id1-3-2-2-4-2-3-2-2">
                    <text:number>2.</text:number>
                    <text:p text:style-name="al">Er is sprake van leegstand in een gymnastiekruimte:</text:p>
                    <text:list text:style-name="id1-3-2-2-4-2-3-2-2-3">
                      <text:list-item text:style-override="id1-3-2-2-4-2-3-2-2-3-1">
                        <text:number>a.</text:number>
                        <text:p text:style-name="al">wanneer het een gebouw betreft dat wordt gebruikt door een of meer scholen voor basisonderwijs, indien de som van het aantal klokuren gebruik dat door het college wordt vergoed minder is dan 40 klokuren;</text:p>
                      </text:list-item>
                      <text:list-item text:style-override="id1-3-2-2-4-2-3-2-2-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4-2-3-2-2-3-3">
                        <text:number>c.</text:number>
                        <text:p text:style-name="al">wanneer het een gebouw betreft dat gebruikt wordt door een of meer scholen voor basisonderwijs en voortgezet onderwijs indien de som van de berekeningswijzen genoemd onder a en b een aantal klokuren lager dan 40 oplevert.</text:p>
                      </text:list-item>
                    </text:list>
                  </text:list-item>
                </text:list>
                <text:p text:style-name="al"/>
              </text:section>
              <text:section text:name="artikel_id1-3-2-2-4-2-4" text:style-name="artikel">
                <text:p text:style-name="artikel_kop_titel"><text:span text:style-name="artikel_kop_label">Artikel</text:span> <text:span text:style-name="artikel_kop_nr">24</text:span> Nalaten vordering; volgorde van vorderen</text:p>
                <text:list text:style-name="id1-3-2-2-4-2-4-2">
                  <text:list-item text:style-override="id1-3-2-2-4-2-4-2-1">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4-2-4-2-2">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4-2-4-2-3">
                    <text:number>3.</text:number>
                    <text:p text:style-name="al">Indien er zich in meerdere gebouwen leegstand voordoet wordt: </text:p>
                    <text:list text:style-name="id1-3-2-2-4-2-4-2-3-3">
                      <text:list-item text:style-override="id1-3-2-2-4-2-4-2-3-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2-4-2-3-3-2">
                        <text:number>b.</text:number>
                        <text:p text:style-name="al">vervolgens de leegstand gevorderd in het gebouw waarin een school van dezelfde richting is gehuisvest en</text:p>
                      </text:list-item>
                      <text:list-item text:style-override="id1-3-2-2-4-2-4-2-3-3-3">
                        <text:number>c.</text:number>
                        <text:p text:style-name="al">vervolgens de leegstand gevorderd in het gebouw dat het dichtst gelegen is bij het hoofdgebouw van de school ten behoeve waarvan de vordering plaatsvindt.</text:p>
                      </text:list-item>
                    </text:list>
                  </text:list-item>
                  <text:list-item text:style-override="id1-3-2-2-4-2-4-2-4">
                    <text:number>4.</text:number>
                    <text:p text:style-name="al">Het college kan, indien de bij de vordering betrokken bevoegde gezagsorganen daarmee instemmen, in een individueel geval van de in het derde lid opgenomen volgorde afwijken.</text:p>
                  </text:list-item>
                </text:list>
                <text:p text:style-name="al"/>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 </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het gevorderd wordt.</text:p>
                  </text:list-item>
                  <text:list-item text:style-override="id1-3-2-2-4-2-5-2-4">
                    <text:number>4.</text:number>
                    <text:p text:style-name="al">De schriftelijke mededeling van het college bevat in ieder geval: </text:p>
                    <text:list text:style-name="id1-3-2-2-4-2-5-2-4-3">
                      <text:list-item text:style-override="id1-3-2-2-4-2-5-2-4-3-1">
                        <text:number>a.</text:number>
                        <text:p text:style-name="al">de naam van de school en het bevoegd gezag ten behoeve waarvan wordt gevorderd;</text:p>
                      </text:list-item>
                      <text:list-item text:style-override="id1-3-2-2-4-2-5-2-4-3-2">
                        <text:number>b.</text:number>
                        <text:p text:style-name="al">een aanduiding van het aantal leerlingen ten behoeve waarvan gevorderd wordt of, indien </text:p>
                      </text:list-item>
                      <text:list-item text:style-override="id1-3-2-2-4-2-5-2-4-3-3">
                        <text:number>c.</text:number>
                        <text:p text:style-name="al">het betreft het bewegingsonderwijs, het aantal klokuren dat gevorderd wordt;</text:p>
                      </text:list-item>
                      <text:list-item text:style-override="id1-3-2-2-4-2-5-2-4-3-4">
                        <text:number>d.</text:number>
                        <text:p text:style-name="al">een aanduiding van het gebouw waarop de vordering betrekking heeft;</text:p>
                      </text:list-item>
                      <text:list-item text:style-override="id1-3-2-2-4-2-5-2-4-3-5">
                        <text:number>e.</text:number>
                        <text:p text:style-name="al">een aanduiding van het aantal vierkante meters bruto vloeroppervlakte dat gevorderd</text:p>
                      </text:list-item>
                      <text:list-item text:style-override="id1-3-2-2-4-2-5-2-4-3-6">
                        <text:number>f.</text:number>
                        <text:p text:style-name="al">wordt;</text:p>
                      </text:list-item>
                      <text:list-item text:style-override="id1-3-2-2-4-2-5-2-4-3-7">
                        <text:number>g.</text:number>
                        <text:p text:style-name="al">de periode waarvoor gevorderd wordt, en</text:p>
                      </text:list-item>
                      <text:list-item text:style-override="id1-3-2-2-4-2-5-2-4-3-8">
                        <text:number>h.</text:number>
                        <text:p text:style-name="al">de ingangsdatum van het medegebruik.</text:p>
                      </text:list-item>
                    </text:list>
                  </text:list-item>
                </text:list>
                <text:p text:style-name="al"/>
              </text:section>
              <text:section text:name="artikel_id1-3-2-2-4-2-6" text:style-name="artikel">
                <text:p text:style-name="artikel_kop_titel"><text:span text:style-name="artikel_kop_label">Artikel</text:span> <text:span text:style-name="artikel_kop_nr">26</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7</text:span> Aanduiding omstandigheden</text:p>
                <text:p text:style-name="al">Het college kan overgaan tot vordering indien:</text:p>
                <text:list text:style-name="id1-3-2-2-4-3-2-3">
                  <text:list-item text:style-override="id1-3-2-2-4-3-2-3-1">
                    <text:number>a.</text:number>
                    <text:p text:style-name="al">sprake is van leegstand van een lesgebouw of een gymnastiekruimte zoals bedoeld in artikel 23;</text:p>
                  </text:list-item>
                  <text:list-item text:style-override="id1-3-2-2-4-3-2-3-2">
                    <text:number>b.</text:number>
                    <text:p text:style-name="al">sprake is van onderbenutting van een sportveld van een school voor voortgezet onderwijs, blijkend uit het lesrooster van de school of scholen die dat sportveld voor het onderwijs gebruiken.</text:p>
                  </text:list-item>
                </text:list>
                <text:p text:style-name="al"/>
              </text:section>
              <text:section text:name="artikel_id1-3-2-2-4-3-3" text:style-name="artikel">
                <text:p text:style-name="artikel_kop_titel"><text:span text:style-name="artikel_kop_label">Artikel</text:span> <text:span text:style-name="artikel_kop_nr">28</text:span> Overleg en mededeling</text:p>
                <text:list text:style-name="id1-3-2-2-4-3-3-2">
                  <text:list-item text:style-override="id1-3-2-2-4-3-3-2-1">
                    <text:number>1.</text:number>
                    <text:p text:style-name="al">Alvorens over te gaan tot vordering overlegt het college met het bevoegd gezag.</text:p>
                  </text:list-item>
                  <text:list-item text:style-override="id1-3-2-2-4-3-3-2-2">
                    <text:number>2.</text:number>
                    <text:p text:style-name="al">In dat overleg komt in ieder geval aan de orde: </text:p>
                    <text:list text:style-name="id1-3-2-2-4-3-3-2-2-3">
                      <text:list-item text:style-override="id1-3-2-2-4-3-3-2-2-3-1">
                        <text:number>a.</text:number>
                        <text:p text:style-name="al">voor welke activiteit of activiteiten gevorderd wordt;</text:p>
                      </text:list-item>
                      <text:list-item text:style-override="id1-3-2-2-4-3-3-2-2-3-2">
                        <text:number>b.</text:number>
                        <text:p text:style-name="al">of die activiteit of activiteiten zich verdragen met het onderwijs aan de in het gebouw gevestigde school;</text:p>
                      </text:list-item>
                      <text:list-item text:style-override="id1-3-2-2-4-3-3-2-2-3-3">
                        <text:number>c.</text:number>
                        <text:p text:style-name="al">welke maatregelen eventueel noodzakelijk zijn om te voorkomen dat het onderwijs aan de in het gebouw gevestigde school hinder van het medegebruik ondervindt;</text:p>
                      </text:list-item>
                      <text:list-item text:style-override="id1-3-2-2-4-3-3-2-2-3-4">
                        <text:number>d.</text:number>
                        <text:p text:style-name="al">wat naar de mening van het college en het bevoegd gezag een redelijke vergoeding voor het medegebruik is;</text:p>
                      </text:list-item>
                      <text:list-item text:style-override="id1-3-2-2-4-3-3-2-2-3-5">
                        <text:number>e.</text:number>
                        <text:p text:style-name="al">de datum waarop het medegebruik redelijkerwijs een aanvang kan nemen.</text:p>
                      </text:list-item>
                    </text:list>
                  </text:list-item>
                  <text:list-item text:style-override="id1-3-2-2-4-3-3-2-3">
                    <text:number>3.</text:number>
                    <text:p text:style-name="al">Binnen vier weken na afloop van het overleg doet het college schriftelijk mededeling van de vordering tot medegebruik aan het bevoegd gezag. Indien het overleg heeft geleid tot afspraken, bevat de mededeling in ieder geval die afspraken. Voor zover het overleg niet tot overeenstemming heeft geleid, dan bevat de mededeling de beslissing van het college over de punten waarover geen overeenstemming i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9</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marktconforme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30</text:span> Tijdstip beëindiging gebruik;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e sprake is van achterstallig onderhoud aan het gebouw of terrein.</text:p>
                </text:list-item>
                <text:list-item text:style-override="id1-3-2-2-5-2-2-2">
                  <text:number>2.</text:number>
                  <text:p text:style-name="al">Indien er, naar het oordeel van het college, mogelijk sprake is van achterstallig onderhoud wordt, voordat de eigendomsoverdracht heeft plaats vindt, een staat van onderhoud opgemaakt.</text:p>
                </text:list-item>
                <text:list-item text:style-override="id1-3-2-2-5-2-2-3">
                  <text:number>3.</text:number>
                  <text:p text:style-name="al">De staat van onderhoud wordt opgemaakt in opdracht van het college na overleg met het bevoegd gezag.</text:p>
                </text:list-item>
                <text:list-item text:style-override="id1-3-2-2-5-2-2-4">
                  <text:number>4.</text:number>
                  <text:p text:style-name="al">Over de staat van onderhoud wordt overleg gevoerd met het bevoegd gezag.</text:p>
                </text:list-item>
                <text:list-item text:style-override="id1-3-2-2-5-2-2-5">
                  <text:number>5.</text:number>
                  <text:p text:style-name="al">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5-2-2-6">
                  <text:number>6.</text:number>
                  <text:p text:style-name="al">Het opmaken van een staat van onderhoud blijft achterwege indien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31</text:span> Mutaties aantal klokuren binnen beschikbare capaciteit; inroosteren en gebruik </text:p>
              <text:list text:style-name="id1-3-2-2-6-2-2">
                <text:list-item text:style-override="id1-3-2-2-6-2-2-1">
                  <text:number>1.</text:number>
                  <text:p text:style-name="al">Een bevoegd gezag van een school voor basisonderwijs of een school voor (voortgezet) speciaal onderwijs verstrekt jaarlijks 10 weken voor einde schooljaar een opgave van de voor het volgende schooljaar voor de school gewenste onderwijsgebruik van een gymnastiekruimte. Grondslag voor het berekenen van het aantal klokuren is het aantal leerlingen dat op 1 oktober van het lopende schooljaar op de school staat ingeschreven.</text:p>
                  <text:p text:style-name="al">Deze opgave bevat de volgende gegevens: </text:p>
                  <text:list text:style-name="id1-3-2-2-6-2-2-1-4">
                    <text:list-item text:style-override="id1-3-2-2-6-2-2-1-4-1">
                      <text:number>a.</text:number>
                      <text:p text:style-name="al">de gewenste omvang van het onderwijsgebruik uitgedrukt in een aantal klokuren;</text:p>
                    </text:list-item>
                    <text:list-item text:style-override="id1-3-2-2-6-2-2-1-4-2">
                      <text:number>b.</text:number>
                      <text:p text:style-name="al">de aanduiding van de gymnastiekruimte of -ruimten waarin het gebruik wordt gewenst;</text:p>
                    </text:list-item>
                    <text:list-item text:style-override="id1-3-2-2-6-2-2-1-4-3">
                      <text:number>c.</text:number>
                      <text:p text:style-name="al">de tijden waarop het onderwijsgebruik gedurende een schoolweek wordt gewenst.</text:p>
                    </text:list-item>
                  </text:list>
                </text:list-item>
                <text:list-item text:style-override="id1-3-2-2-6-2-2-2">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6-2-2-3">
                  <text:number>3.</text:number>
                  <text:p text:style-name="al">Het college stelt jaarlijks 6 weken voor einde schooljaar op basis van de ingediende opgaven een voorstel tot inroostering voor het volgend schooljaar vast van het onderwijsgebruik door scholen voor basisonderwijs en (voortgezet) speciaal onderwijs van de op het grondgebied van de gemeente gelegen gymnastiekruimten. </text:p>
                  <text:p text:style-name="al">Hiertoe wordt het gewenste onderwijsgebruik afgezet tegen de beschikbare capaciteit van de gymnastiekruimten, waarbij wordt uitgegaan van een capaciteit van 26 klokuren per week per gymnastiekruimte.</text:p>
                </text:list-item>
                <text:list-item text:style-override="id1-3-2-2-6-2-2-4">
                  <text:number>4.</text:number>
                  <text:p text:style-name="al">Het college neemt bij de vaststelling van het voorstel tot inroostering het volgende in acht: </text:p>
                  <text:list text:style-name="id1-3-2-2-6-2-2-4-3">
                    <text:list-item text:style-override="id1-3-2-2-6-2-2-4-3-1">
                      <text:number>a.</text:number>
                      <text:p text:style-name="al">de afstanden in relatie tot de omvang van het onderwijsgebruik van een gymnastiekruimte, zoals opgenomen in bijlage I, deel B;</text:p>
                    </text:list-item>
                    <text:list-item text:style-override="id1-3-2-2-6-2-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6-2-2-4-3-3">
                      <text:number>c.</text:number>
                      <text:p text:style-name="al">het gymnastiekonderwijs van een school wordt zoveel mogelijk ingeroosterd in één gymnastiekruimte.</text:p>
                    </text:list-item>
                  </text:list>
                </text:list-item>
                <text:list-item text:style-override="id1-3-2-2-6-2-2-5">
                  <text:number>5.</text:number>
                  <text:p text:style-name="al">Het voorstel tot inroostering vermeldt per school voor basisonderwijs en (voortgezet) speciaal onderwijs de volgende gegevens: </text:p>
                  <text:list text:style-name="id1-3-2-2-6-2-2-5-3">
                    <text:list-item text:style-override="id1-3-2-2-6-2-2-5-3-1">
                      <text:number>a.</text:number>
                      <text:p text:style-name="al">het aantal klokuren waarvoor de school wordt ingeroosterd in een gymnastiekruimte;</text:p>
                    </text:list-item>
                    <text:list-item text:style-override="id1-3-2-2-6-2-2-5-3-2">
                      <text:number>b.</text:number>
                      <text:p text:style-name="al">de aanduiding van de gymnastiekruimte waarin en de tijden gedurende welke het onderwijsgebruik plaatsvindt;</text:p>
                    </text:list-item>
                    <text:list-item text:style-override="id1-3-2-2-6-2-2-5-3-3">
                      <text:number>c.</text:number>
                      <text:p text:style-name="al">een nadere onderverdeling van het aantal klokuren per gymnastiekruimte wanneer het gebruik in meer dan één gymnastiekruimte plaatsvindt;</text:p>
                    </text:list-item>
                    <text:list-item text:style-override="id1-3-2-2-6-2-2-5-3-4">
                      <text:number>d.</text:number>
                      <text:p text:style-name="al">voor zover het gewenste aantal klokuren hoger is dan het aantal klokuren dat ingevolge de Beleidsregel bekostiging gymnastiekruimte voor basisonderwijs en speciaal basisonderwijs voor bekostiging door de gemeente in aanmerking komt, wordt vermeld hoeveel klokuren voor rekening komen van het bevoegd gezag van de school. </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2-6">
                  <text:number>6.</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2-7">
                  <text:number>7.</text:number>
                  <text:p text:style-name="al">Met inachtneming van de reacties van de bevoegde gezagsorganen stelt het college 1 week voor einde schooljaar,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6-2-2-8">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2</text:span> Beslissing college in gevallen waarin de verordening niet voorziet</text:p>
              <text:p text:style-name="al">In gevallen, de uitvoering van deze verordening betreffende,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3</text:span> Indexering</text:p>
              <text:p text:style-name="al">De in het kader van deze verordening gehanteerde normbedragen voor de vergoeding van voorzieningen -op basis van de in bijlage IV opgenomen prijsindexen en systematiek van prijsbijstelling- worden jaarlijks automatisch geïndexeerd conform de actuele VNG-indexeringspercentages.</text:p>
              <text:p text:style-name="al"/>
            </text:section>
            <text:section text:name="artikel_id1-3-2-2-7-4" text:style-name="artikel">
              <text:p text:style-name="artikel_kop_titel"><text:span text:style-name="artikel_kop_label">Artikel</text:span> <text:span text:style-name="artikel_kop_nr">34</text:span> Inwerkingtreding</text:p>
              <text:p text:style-name="al">Deze verordening treedt in werking op de eerste dag na die van bekendmaking.</text:p>
              <text:p text:style-name="al"/>
            </text:section>
            <text:section text:name="artikel_id1-3-2-2-7-5" text:style-name="artikel">
              <text:p text:style-name="artikel_kop_titel"><text:span text:style-name="artikel_kop_label">Artikel</text:span> <text:span text:style-name="artikel_kop_nr">35</text:span> Intrekking oude regeling</text:p>
              <text:p text:style-name="al">De Verordening voorzieningen huisvesting onderwijs gemeente Someren 2015 wordt ingetrokken onder gelijktijdige inwerkingtreding van de Verordening voorzieningen huisvesting onderwijs gemeente Someren 2022.</text:p>
              <text:p text:style-name="al"/>
            </text:section>
            <text:section text:name="artikel_id1-3-2-2-7-6" text:style-name="artikel">
              <text:p text:style-name="artikel_kop_titel"><text:span text:style-name="artikel_kop_label">Artikel</text:span> <text:span text:style-name="artikel_kop_nr">36</text:span> Citeertitel</text:p>
              <text:p text:style-name="al">De verordening kan worden aangehaald als: Verordening voorzieningen huisvesting onderwijs gemeente Someren 2022. </text:p>
              <text:list text:style-name="id1-3-2-2-7-6-3">
                <text:list-item text:style-override="id1-3-2-2-7-6-3-1">
                  <text:number/>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J. Oostdijk</text:span></text:p>
            <text:p><text:span text:style-name="functie"/></text:p>
            <text:p><text:span text:style-name="functie"/></text:p>
            <text:p><text:span text:style-name="functie">de voorzitter</text:span></text:p>
            <text:p><text:span text:style-name="functie">D. Blok</text:span></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p text:style-name="al">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text:span>
          <text:span text:style-name="nadrukvet">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b1. als het een voor blijvend gebruik bestemde voorziening betreft een overeenkomstig bijlage II opgestelde prognose aantoont dat deze leerlingen gedurende ten minste 10 jaar kunnen worden verwacht, of</text:p>
          <text:p text:style-name="al">b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binnen 1.500 meter hemelsbreed een passende huisvesting voor de school te realiseren. </text:p>
          <text:p text:style-name="al"/>
          <text:p text:style-name="al">
          <text:span text:style-name="nadrukvet">A.2 </text:span>
          <text:span text:style-name="nadrukvet">Vervangende bouw</text:span>
        </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c1. als het een voor blijvend gebruik bestemde voorziening betreft een overeenkomstig bijlage II opgestelde prognose aantoont dat dit aantal leerlingen gedurende ten minste 10 jaar aanwezig zijn of kunnen worden verwacht, of</text:p>
          <text:p text:style-name="al">c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binnen 1.500 meter hemelsbreed een passende huisvesting voor de school te realiseren.</text:p>
          <text:p text:style-name="al"/>
          <text:p text:style-name="al">
          <text:span text:style-name="nadrukvet">A.3 </text:span>
          <text:span text:style-name="nadrukvet">Uitbreiding</text:span>
        </text:p>
          <text:p text:style-name="al">
          <text:span text:style-name="nadrukvet">A.3.1 </text:span>
          <text:span text:style-name="nadrukvet">Uitbreiding schoolgebouw</text:span>
        </text:p>
          <text:p text:style-name="al">De noodzaak van het uitbreiden van een schoolgebouw is aanwezig als:</text:p>
          <text:p text:style-name="al">a. 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p text:style-name="al">b. daarnaast:</text:p>
          <text:p text:style-name="al">b1. als het een voor blijvend gebruik bestemde voorziening betreft een overeenkomstig bijlage II opgestelde prognose aantoont dat dit aantal leerlingen gedurende minstens tien jaar kunnen worden verwacht, </text:p>
          <text:p text:style-name="al">b2. als het een voor tijdelijk gebruik bestemde voorziening betreft een overeenkomstig bijlage II opgestelde prognose aantoont dat dit aantal leerlingen gedurende minstens vier jaar aanwezig zijn of kunnen worden verwacht, of</text:p>
          <text:p text:style-name="al">b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binnen 1.500 meter hemelsbreed een passende huisvesting voor de school te realiseren.</text:p>
          <text:p text:style-name="al"/>
          <text:p text:style-name="al">
          <text:span text:style-name="nadrukvet">A.3.2 </text:span>
          <text:span text:style-name="nadrukvet">Uitbreiding basisschool en speciale school voor basisonderwijs met een speellokaal</text:span>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tien jaar zal blijven bestaan;</text:p>
          <text:p text:style-name="al">c. in het schoolgebouw geen speellokaal aanwezig is;</text:p>
          <text:p text:style-name="al">d. medegebruik van een speellokaal of lokaal bewegingsonderwijs binnen 300 meter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4 </text:span>
          <text:span text:style-name="nadrukvet">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b1. als het een voor blijvend gebruik bestemde voorziening betreft een overeenkomstig bijlage II opgestelde prognose aantoont dat deze leerlingen gedurende minstens tien jaar kunnen worden verwacht, of</text:p>
          <text:p text:style-name="al">b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binnen 1.500 meter hemelsbreed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text:span>
          <text:span text:style-name="nadrukvet">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er binnen 1.500 meter hemelsbreed geen gebouw beschikbaar is of komt dat geschikt is of geschikt te maken is als passende huisvesting voor de school; </text:p>
          <text:p text:style-name="al">c. het onmogelijk is om binnen een 1.500 meter hemelsbreed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text:span>
          <text:span text:style-name="nadrukvet">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text:span>
          <text:span text:style-name="nadrukvet">Eerste inrichting </text:span>
        </text:p>
          <text:p text:style-name="al">1. De noodzaak van de eerste aanschaf van onderwijsleerpakket en meubilair ontstaat wanneer deze niet eerder voor 1 januari 2015 is bekostigd.</text:p>
          <text:p text:style-name="al">2. De noodzaak van eerste inrichting met onderwijsleerpakket en meubilair van een speellokaal is aanwezig als een basisschool wordt uitgebreid met een speellokaal.</text:p>
          <text:p text:style-name="al">3. 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p text:style-name="al">
          <text:span text:style-name="nadrukvet">A.8</text:span>
          <text:span text:style-name="nadrukvet">Medegebruik</text:span>
        </text:p>
          <text:p text:style-name="al">1. De noodzaak van medegebruik van een school voor basisonderwijs, een speciale school voor basisonderwijs of een school voor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twee jaar noodzakelijk is.</text:p>
          <text:p text:style-name="al">2. Bepalend bij het beoordelen van de beschikbaarheid van een gebouw of ruimte voor medegebruik is een afstand van ten hoogste 1.500 meter hemelsbreed.</text:p>
          <text:p text:style-name="al">3. Medegebruik blijft beperkt tot ten hoogste twee gebouwen.</text:p>
          <text:p text:style-name="al"/>
          <text:p text:style-name="al">
          <text:span text:style-name="nadrukvet">A.9 </text:span>
          <text:span text:style-name="nadrukvet">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text:span>
          <text:span text:style-name="nadrukvet">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text:span>
          <text:span text:style-name="nadrukvet">Voorzieningen voor lokalen bewegingsonderwijs</text:span>
        </text:p>
          <text:p text:style-name="al">
          <text:span text:style-name="nadrukvet">B.1 </text:span>
          <text:span text:style-name="nadrukvet">Nieuwbouw, vervangende nieuwbouw, uitbreiding en ingebruikneming.</text:span>
        </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d1. de minister de school voor het eerst voor bekostiging in aanmerking brengt;</text:p>
          <text:p text:style-name="al">d2. het huidige gebouw overeenkomstig onderdeel b voor vervanging in aanmerking komt; of</text:p>
          <text:p text:style-name="al">d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e1. een school voor basisonderwijs, bij noodzakelijk gebruik van:</text:p>
          <text:p text:style-name="al">ten minste 20 klokuren binnen 1 km hemelsbreed;</text:p>
          <text:p text:style-name="al">ten minste 15 klokuren binnen 3,5 km hemelsbreed, of</text:p>
          <text:p text:style-name="al">ten minste 5 klokuren binnen 7,5 km hemelsbreed of </text:p>
          <text:p text:style-name="al">e2. een school voor voortgezet onderwijs bij noodzakelijk gebruik waarvoor binnen de momenteel in gebruik zijnde lokalen bewegingsonderwijs geen ruimte is, en een overeenkomstig bijlage II opgestelde prognose aantoont dat gedurende ten minste tien jaar de groepen leerlingen waarvoor het door het college vastgestelde aantal klokuren noodzakelijk is, aanwezig zijn of verwacht kunnen worden.</text:p>
          <text:p text:style-name="al"/>
          <text:p text:style-name="al">
          <text:span text:style-name="nadrukvet">B.2 </text:span>
          <text:span text:style-name="nadrukvet">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text:span>
          <text:span text:style-name="nadrukvet">Eerste inrichting </text:span>
        </text:p>
          <text:p text:style-name="al">De noodzaak van eerste inrichting bewegingsonderwijs is aanwezig als:</text:p>
          <text:list text:style-name="id1-3-2-4-105">
            <text:list-item text:style-override="id1-3-2-4-105-1">
              <text:number>a.</text:number>
              <text:p text:style-name="al">nieuwbouw, uitbreiding of ingebruikneming bestaand lokaal bewegingsonderwijs voor de school is goedgekeurd, en </text:p>
            </text:list-item>
            <text:list-item text:style-override="id1-3-2-4-105-2">
              <text:number>b.</text:number>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text:span>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text:span>
          <text:span text:style-name="nadrukvet">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text:span>
          <text:span text:style-name="nadrukvet">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text:p>
          <text:p text:style-name="al">
          <text:span text:style-name="nadrukvet">
            <text:span text:style-name="nadrukcur">Prognosecriteria</text:span>
          </text:span>
        </text:p>
          <text:p text:style-name="al">
          <text:span text:style-name="nadrukvet">A. </text:span>
          <text:span text:style-name="nadrukvet">Algemeen</text:span>
        </text:p>
          <text:p text:style-name="al">1. Een prognose van het aantal te verwachten leerlingen van een school voor basisonderwijs, een speciale school voor basisonderwijs of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text:span>
          <text:span text:style-name="nadrukvet">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
          <text:span text:style-name="nadrukvet">C. </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text:span>
          <text:span text:style-name="nadrukvet">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section>
        <text:section text:name="bijlage_id1-3-2-6" text:style-name="bijlage">
          <text:p text:style-name="bijlage_top"/>
          <text:p text:style-name="hoofdstuk_kop"><text:span text:style-name="label">Bijlage</text:span> <text:span text:style-name="nr"/> III </text:p>
          <text:p text:style-name="al">
          <text:span text:style-name="nadrukvet">
            <text:span text:style-name="nadrukcur">Criteria vaststellen capaciteit, ruimtebehoefte en aanvullende ruimtebehoefte</text:span>
          </text:span>
        </text:p>
          <text:p text:style-name="al"/>
          <text:p text:style-name="al">
          <text:span text:style-name="nadrukvet">De criteria voor de oppervlakte en indeling vallen uiteen in vier delen:</text:span>
        </text:p>
          <text:p text:style-name="al">- deel A – vaststellen capaciteit</text:p>
          <text:p text:style-name="al">- deel B – Vaststellen ruimtebehoefte</text:p>
          <text:p text:style-name="al">- deel C – Vaststellen aanvullende ruimtebehoefte </text:p>
          <text:p text:style-name="al"/>
          <text:p text:style-name="al">
          <text:span text:style-name="nadrukvet">
            <text:span text:style-name="nadrukcur">Deel A</text:span>
          </text:span>
          <text:span text:style-name="nadrukvet">
            <text:span text:style-name="nadrukcur">Vaststellen capaciteit </text:span>
          </text:span>
        </text:p>
          <text:p text:style-name="al">
          <text:span text:style-name="nadrukvet">A.1 </text:span>
          <text:span text:style-name="nadrukvet">Uitgangspunten</text:span>
        </text:p>
          <text:p text:style-name="al">De capaciteit van de afzonderlijke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waaronder kinderopvang)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text:span>
          <text:span text:style-name="nadrukvet">School voor basisonderwijs of voortgezet onderwijs</text:span>
        </text:p>
          <text:p text:style-name="al">1. 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p text:style-name="al">2. De bruto vloeroppervlakte van een schoolgebouw van het voortgezet onderwijs wordt vermeerderd met de bruto vloeroppervlakte van de lokalen bewegingsonderwijs.</text:p>
          <text:p text:style-name="al">3.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text:span>
          <text:span text:style-name="nadrukvet">Dislocaties, gebouwen met een permanente of tijdelijke bouwaard</text:span>
        </text:p>
          <text:p text:style-name="al">De capaciteit van dislocaties wordt overeenkomstig bijlage III, deel E, vastgesteld.</text:p>
          <text:p text:style-name="al"/>
          <text:p text:style-name="al">
          <text:span text:style-name="nadrukvet">A.1.3</text:span>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xt:span>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text:span>
          <text:span text:style-name="nadrukvet">Inventaris</text:span>
        </text:p>
          <text:p text:style-name="al">Voor de inventaris geldt als uitgangspunt dat op 1 januari 2015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text:span>
          <text:span text:style-name="nadrukvet">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
            <text:span text:style-name="nadrukcur">Deel B</text:span>
          </text:span>
          <text:span text:style-name="nadrukvet">
            <text:span text:style-name="nadrukcur">Vaststellen ruimtebehoefte</text:span>
          </text:span>
        </text:p>
          <text:p text:style-name="al">
          <text:span text:style-name="nadrukvet">B.1 </text:span>
          <text:span text:style-name="nadrukvet">Lesgebouwen</text:span>
        </text:p>
          <text:p text:style-name="al">
          <text:span text:style-name="nadrukvet">B.1.1 </text:span>
          <text:span text:style-name="nadrukvet">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 </text:p>
          <text:p text:style-name="al">2. De basisruimtebehoefte wordt berekend met de formule:</text:p>
          <text:p text:style-name="al"> R = 200 + 5,03 * L, waarbij:</text:p>
          <text:p text:style-name="al">R = bruto vloeroppervlakte, rekenkundig afgerond op hele vierkante meter.</text:p>
          <text:p text:style-name="al">L = Aantal leerlingen dat op 1 oktober voorafgaande aan elk jaar waarop de prognose betrekking heeft op de school zijn ingeschreven.</text:p>
          <text:p text:style-name="al">3. Indien een school een vergoeding ontvangt op grond van de achterstandsscore als bedoeld in artikel 27 van het Besluit bekostiging Wet op het primair onderwijs wordt een toeslag voor de ruimtebehoefte toegekend. De toeslag wordt berekend met de formule:</text:p>
          <text:p text:style-name="al"> T = 1,40 * G, waarbij:</text:p>
          <text:p text:style-name="al">T = Toeslag in vierkante meter bruto vloeroppervlakte, rekenkundig afgerond op hele vierkante meter.</text:p>
          <text:p text:style-name="al">G = De achterstandsscore, zoals gepubliceerd door de Dienst Uitvoering Onderwijs van het Ministerie van Onderwijs en Cultuur en Wetenschap vermenigvuldigd met 7,17% rekenkundig afgerond naar een heel getal. </text:p>
          <text:p text:style-name="al"/>
          <text:p text:style-name="al">
          <text:span text:style-name="nadrukvet">B.1.2.</text:span>
          <text:span text:style-name="nadrukvet"/>
          <text:span text:style-name="nadrukvet">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B.1.3 </text:span>
          <text:span text:style-name="nadrukvet">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 </text:p>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span text:style-name="nadrukvet">
            <text:span text:style-name="nadrukcur">Tabel 1 </text:span>
          </text:span>
          <text:span text:style-name="nadrukvet">
            <text:span text:style-name="nadrukcur">Ruimtebehoeftemodel</text:span>
          </text:span>
          <text:span text:style-name="nadrukvet">
            <text:span text:style-name="nadrukcur"> Voortgezet Onderwijs</text:span>
          </text:span>
        </text:p>
          <text:section text:name="table_id1-3-2-6-78" text:style-name="table">
            <text:p text:style-name="table_top"/>
            <table:table table:style-name="tgroup">
              <table:table-column table:style-name="id1-3-2-6-78-1-1"/>
              <table:table-column table:style-name="id1-3-2-6-78-1-2"/>
              <table:table-column table:style-name="id1-3-2-6-78-1-3"/>
              <table:table-column table:style-name="id1-3-2-6-78-1-4"/>
              <table:table-column table:style-name="id1-3-2-6-78-1-5"/>
              <table:table-column table:style-name="id1-3-2-6-78-1-6"/>
              <table:table-column table:style-name="id1-3-2-6-78-1-7"/>
              <table:table-column table:style-name="id1-3-2-6-78-1-8"/>
              <table:table-column table:style-name="id1-3-2-6-78-1-9"/>
              <table:table-column table:style-name="id1-3-2-6-78-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² </text:span>
                    <text:span text:style-name="nadrukcur">bvo</text:span>
                    <text:span text:style-name="nadrukcur"/>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² </text:span>
                    <text:span text:style-name="nadrukcur">bvo</text:span>
                    <text:span text:style-name="nadrukcur">/ leerling excl. Gymnastiek</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² </text:span>
                    <text:span text:style-name="nadrukcur">bvo</text:span>
                    <text:span text:style-name="nadrukcur">/ leerling gymnas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 voe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2,0</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6,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29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7</text:span>
                  </text:p>
                </table:table-cell>
                <table:table-cell table:style-name="entry" table:number-rows-spanned="1"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16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2 </text:span>
          <text:span text:style-name="nadrukvet">Lokalen bewegingsonderwijs </text:span>
        </text:p>
          <text:list text:style-name="id1-3-2-6-81">
            <text:list-item text:style-override="id1-3-2-6-81-1">
              <text:number>1.</text:number>
              <text:p text:style-name="al">De ruimtebehoefte van een lokaal bewegingsonderwijs wordt vastgesteld:</text:p>
              <text:list text:style-name="id1-3-2-6-81-1-3">
                <text:list-item text:style-override="id1-3-2-6-81-1-3-1">
                  <text:number>a.</text:number>
                  <text:p text:style-name="al">voor een school voor basisonderwijs, op 1,5 klokuren per week per groep leerlingen 6 jaar en ouder;</text:p>
                </text:list-item>
                <text:list-item text:style-override="id1-3-2-6-81-1-3-2">
                  <text:number>b.</text:number>
                  <text:p text:style-name="al">voor een speciale school voor basisonderwijs op 2,25 klokuren per week per groep leerlingen 6 jaar en ouder, en</text:p>
                </text:list-item>
                <text:list-item text:style-override="id1-3-2-6-81-1-3-3">
                  <text:number>c.</text:number>
                  <text:p text:style-name="al">als het schoolgebouw niet beschikt over een speellokaal, op 3,75 klokuren per week voor de leerlingen 4 en 5 jaar.</text:p>
                </text:list-item>
              </text:list>
            </text:list-item>
          </text:list>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
            <text:span text:style-name="nadrukcur">Deel C</text:span>
          </text:span>
          <text:span text:style-name="nadrukvet">
            <text:span text:style-name="nadrukcur">Vaststellen aanvullende ruimtebehoefte /De bepaling van de omvang van de toekenning</text:span>
          </text:span>
        </text:p>
          <text:p text:style-name="al">
          <text:span text:style-name="nadrukvet">C.1 </text:span>
          <text:span text:style-name="nadrukvet">Voor blijvend gebruik bestemde voorzieningen</text:span>
        </text:p>
          <text:p text:style-name="al">Er is sprake van een voorziening voor blijvend gebruik als de overeenkomstig deel B vastgestelde ruimtebehoefte gedurende minstens tien jaar blijft bestaan.</text:p>
          <text:p text:style-name="al"/>
          <text:p text:style-name="al">
          <text:span text:style-name="nadrukvet">C.1.1 </text:span>
          <text:span text:style-name="nadrukvet">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text:span>
          <text:span text:style-name="nadrukvet">Overige voor blijvend gebruik bestemde voorzieningen</text:span>
        </text:p>
          <text:p text:style-name="al">1. Uitbreiding, uitbreiding ter vervanging van een bestaand gebouw, ingebruikneming of medegebruik wordt voor een:</text:p>
          <text:list text:style-name="id1-3-2-6-93">
            <text:list-item text:style-override="id1-3-2-6-93-1">
              <text:number>a.</text:number>
              <text:p text:style-name="al">school voor basisonderwijs of speciaal basisonderwijs vastgesteld als het verschil tussen de overeenkomstig deel A vastgestelde capaciteit en de overeenkomstig deel B vastgestelde ruimtebehoefte gelijk of groter is dan de drempelwaarde van:</text:p>
              <text:p text:style-name="al">a1. 55 vierkante meter bruto vloeroppervlakte voor een voorziening basisonderwijs;</text:p>
              <text:p text:style-name="al">a2. 50 vierkante meter bruto vloeroppervlakte voor een voorziening speciaal basisonderwijs;</text:p>
            </text:list-item>
            <text:list-item text:style-override="id1-3-2-6-9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2. Voor een speciale school voor basisonderwijs bedraagt de bruto vloeroppervlakte van een speellokaal, in aanvulling op het aantal meters bruto vloeroppervlakte bedoelt in het eerste lid, 90 vierkante meter.</text:p>
          <text:p text:style-name="al"/>
          <text:p text:style-name="al">
          <text:span text:style-name="nadrukvet">C.2 </text:span>
          <text:span text:style-name="nadrukvet">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tien jaar noodzakelijk. Voor het vaststellen van de omvang van een voor tijdelijk gebruik bestemde voorziening moet het verschil:</text:p>
          <text:p text:style-name="al">a. bij een school voor basisonderwijs of speciaal basisonderwijs ten minste 40 vierkante meter bruto vloeroppervlakte bedragen, en</text:p>
          <text:p text:style-name="al">b. bij een school voor voortgezet onderwijs voldoen aan het gestelde onder C.1.2, eerste lid, onder b.</text:p>
          <text:p text:style-name="al"/>
          <text:p text:style-name="al">
          <text:span text:style-name="nadrukvet">C.3 </text:span>
          <text:span text:style-name="nadrukvet">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b1. onderwijsleerpakket en meubilair, of uitbreiding van de eerste aanschaf van het onderwijsleerpakket en meubilair voor een school basisonderwijs en een speciale school voor basisonderwijs, en</text:p>
          <text:p text:style-name="al">b2. leer- en hulpmiddelen en meubilair, of uitbreiding van de eerste aanschaf van leer- en hulpmiddelen en meubilair voor een school voor voortgezet onderwijs,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en meubilair in geval van bijzondere omstandigheden wordt bepaald door de activiteiten die minimaal noodzakelijk zijn voor de voortgang van het onderwijs.</text:p>
          <text:p text:style-name="al"/>
          <text:p text:style-name="al">
          <text:span text:style-name="nadrukvet">C.4 </text:span>
          <text:span text:style-name="nadrukvet">Lokalen bewegingsonderwijs</text:span>
        </text:p>
          <text:p text:style-name="al">1. De omvang van de goedgekeurde voorziening nieuwbouw, vervangende nieuwbouw en uitbreiding met een lokaal bewegingsonderwijs wordt:</text:p>
          <text:p text:style-name="al">a. voor een school voor basisonderwijs en een speciale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en speciaal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
            <text:span text:style-name="nadrukcur">Deel D</text:span>
          </text:span>
          <text:span text:style-name="nadrukvet">
            <text:span text:style-name="nadrukcur">Minimumnormen bij het realiseren van nieuwe voorzieningen </text:span>
          </text:span>
        </text:p>
          <text:p text:style-name="al">
          <text:span text:style-name="nadrukvet">D.1 </text:span>
          <text:span text:style-name="nadrukvet">Terreinoppervlakte </text:span>
        </text:p>
          <text:p text:style-name="al">1. 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2.  Bij [<text:span text:style-name="nadrukcur">vervangende</text:span>]<text:span text:style-name="nadrukcur"/>nieuwbouw voor een school voor voortgezet onderwijs geldt voor de speelplaats het vloeroppervlak in vierkante meters uit de volgende tabel:</text:p>
          <text:p text:style-name="al"/>
          <text:section text:name="table_id1-3-2-6-129" text:style-name="table">
            <text:p text:style-name="table_top"/>
            <table:table table:style-name="tgroup">
              <table:table-column table:style-name="id1-3-2-6-129-1-1"/>
              <table:table-column table:style-name="id1-3-2-6-129-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3.  De in het eerste en tweede lid gestelde normen betreffen de exclusieve speel- en beweegruimte voor de leerlingen van de school. De terrein voor voorzieningen dient te worden opgeteld bij de norm.</text:p>
          <text:p text:style-name="al">4.  Voor parkeervoorzieningen wordt de voor de locatie van het terrein geldende gemeentelijke parkeernorm gehanteerd.</text:p>
          <text:p text:style-name="al"/>
          <text:p text:style-name="al">
          <text:span text:style-name="nadrukvet">D.2 </text:span>
          <text:span text:style-name="nadrukvet">Speellokaal </text:span>
        </text:p>
          <text:p text:style-name="al">Een speellokaal heeft een minimum van 90 bruto vierkante meter.</text:p>
          <text:p text:style-name="al"/>
          <text:p text:style-name="al">
          <text:span text:style-name="nadrukvet">D.3 </text:span>
          <text:span text:style-name="nadrukvet">Lokaal bewegingsonderwijs </text:span>
        </text:p>
          <text:p text:style-name="al">1. De netto vloeroppervlakte van een lokaal bewegingsonderwijs is minstens 252 vierkante meter en de hoogte minstens 5 meter.</text:p>
          <text:p text:style-name="al">2. Een lokaal bewegingsonderwijs bevat minstens twee kleedruimten met een was- of douchegelegenheid.</text:p>
          <text:p text:style-name="al"/>
          <text:p text:style-name="al">
          <text:span text:style-name="nadrukvet">
            <text:span text:style-name="nadrukcur">Deel E </text:span>
          </text:span>
          <text:span text:style-name="nadrukvet">
            <text:span text:style-name="nadrukcur">Meetinstructie voor het vaststellen van de bruto vloeroppervlakte van schoolgebouwen</text:span>
          </text:span>
        </text:p>
          <text:p text:style-name="al"/>
          <text:p text:style-name="al">
          <text:span text:style-name="nadrukvet">E.1 </text:span>
          <text:span text:style-name="nadrukvet">Meetinstructie voor schoolgebouwen</text:span>
        </text:p>
          <text:p text:style-name="al">De bruto vloeroppervlakte van een schoolgebouw wordt vastgesteld volgens NEN 2580.</text:p>
          <text:p text:style-name="al">
          <text:span text:style-name="nadrukvet">E.2 </text:span>
          <text:span text:style-name="nadrukvet">Aanvulling op de meetinstructie voor de schoolgebouwen</text:span>
        </text:p>
          <text:p text:style-name="al">
          <text:span text:style-name="nadrukvet">E.2.1 </text:span>
          <text:span text:style-name="nadrukvet">Speciaal basis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text:span>
          <text:span text:style-name="nadrukvet">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text:span>
          <text:span text:style-name="nadrukvet">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ection>
        <text:section text:name="bijlage_id1-3-2-7" text:style-name="bijlage">
          <text:p text:style-name="bijlage_top"/>
          <text:p text:style-name="hoofdstuk_kop"><text:span text:style-name="label">Bijlage</text:span> <text:span text:style-name="nr"/> IV </text:p>
          <text:p text:style-name="al">
          <text:span text:style-name="nadrukvet">
            <text:span text:style-name="nadrukcur">Normbedragen voor vergoeding 2014 en indexering</text:span>
          </text:span>
        </text:p>
          <text:p text:style-name="al">
          <text:span text:style-name="nadrukvet">
            <text:span text:style-name="nadrukcur">Deel A</text:span>
          </text:span>
          <text:span text:style-name="nadrukvet">
            <text:span text:style-name="nadrukcur">Indexering </text:span>
          </text:span>
        </text:p>
          <text:p text:style-name="al"/>
          <text:p text:style-name="al">De normbedragen in deel B worden jaarlijks aangepast in overeenstemming met de onderstaande systematiek van prijsbijstelling:</text:p>
          <text:p text:style-name="al"/>
          <text:p text:style-name="al">
          <text:span text:style-name="nadrukvet">A.1 </text:span>
          <text:span text:style-name="nadrukvet">Nieuwbouw en uitbreiding</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text:span>
          <text:span text:style-name="nadrukvet">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text:span text:style-name="nadrukcur">Deel B</text:span>
          </text:span>
          <text:span text:style-name="nadrukvet">
            <text:span text:style-name="nadrukcur"/>
          </text:span>
          <text:span text:style-name="nadrukvet">
            <text:span text:style-name="nadrukcur">Normbedragen</text:span>
          </text:span>
        </text:p>
          <text:p text:style-name="al">Alle in dit deel genoemde bedragen (prijspeil 2014) zijn inclusief BTW.</text:p>
          <text:p text:style-name="al">
          <text:span text:style-name="nadrukvet">A. </text:span>
          <text:span text:style-name="nadrukvet">Nieuwbouw met permanente bouwaard</text:span>
          <text:span text:style-name="nadrukvet"/>
        </text:p>
          <text:p text:style-name="al">
          <text:span text:style-name="nadrukvet">
            <text:span text:style-name="nadrukcur">A.1 </text:span>
          </text:span>
          <text:span text:style-name="nadrukvet">
            <text:span text:style-name="nadrukcur">Kostencomponenten nieuwbouw</text:span>
          </text:span>
        </text:p>
          <text:p text:style-name="al">1. De financiële normering voor nieuwbouw valt uiteen in de volgende kostencomponenten:</text:p>
          <text:p text:style-name="al"> a. kosten voor terrein;</text:p>
          <text:p text:style-name="al"> b. bouwkosten; </text:p>
          <text:p text:style-name="al">c. toeslag voor verhuiskosten bij vervangende bouw;</text:p>
          <text:p text:style-name="al"> d. als het een school voor voortgezet onderwijs betreft, toeslag paalfundering;</text:p>
          <text:p text:style-name="al">e. als het een speciale school voor basisonderwijs betreft een toeslag voor het realiseren van een afzonderlijk speellokaal.</text:p>
          <text:p text:style-name="al">2. Als vervangende nieuwbouw wordt gecombineerd met het uitbreiden van een gebouw ter vervanging van een ander gebouw, gelden de bedragen bedoeld in paragraaf B.</text:p>
          <text:p text:style-name="al"/>
          <text:p text:style-name="al">
          <text:span text:style-name="nadrukvet">A.2 </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text:span>
          <text:span text:style-name="nadrukvet">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bruto vloeroppervlakte worden gerealiseerd.</text:p>
          <text:p text:style-name="al"/>
          <text:p text:style-name="al">
          <text:span text:style-name="nadrukvet">A.3.2 </text:span>
          <text:span text:style-name="nadrukvet">Bouwkosten school voor basisonderwijs</text:span>
        </text:p>
          <text:p text:style-name="al">De vergoeding voor een basisschool wordt vastgesteld op basis van de volgende bedragen: </text:p>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Startbedrag voor de realisatie van de eerste 350 m2 bvo<text:note text:id="noot_id1-3-2-7-37-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style-name="al">
          <text:span text:style-name="nadrukvet">A.3.3 </text:span>
          <text:span text:style-name="nadrukvet">Bouwkosten speciale school voor basisonderwijs</text:span>
        </text:p>
          <text:p text:style-name="al">De vergoeding voor een speciale school voor basisonderwijs wordt vastgesteld op basis van de volgende bedragen: </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
          <text:p text:style-name="al">
          <text:span text:style-name="nadrukvet">A.3.4 </text:span>
          <text:span text:style-name="nadrukvet">Bouwkosten school voor voortgezet onderwijs</text:span>
        </text:p>
          <text:p text:style-name="al">
          <text:span text:style-name="nadrukcur">A.3.5. Bouwkosten school voor voortgezet onderwijs</text:span>
        </text:p>
          <text:p text:style-name="al">1. Er is geen onderscheid in de normbedragen tussen nieuwbouw en uitbreiding. </text:p>
          <text:p text:style-name="al">2. De vergoeding voor een school voor voortgezet onderwijs bestaat uit:</text:p>
          <text:p text:style-name="al">a. een startbedrag, afhankelijk van de omvang van de voorziening; </text:p>
          <text:p text:style-name="al">b. een werkplaatstoeslag, afhankelijk van het profiel in het VMBO;</text:p>
          <text:p text:style-name="al">c. een bedrag afhankelijk van het aantal vierkante meters, vastgesteld op basis van de toegekende ruimtebehoefte per onderwijssoort, overeenkomstig bijlage III, deel C.</text:p>
          <text:p text:style-name="al"/>
          <text:p text:style-name="al">Startbedrag =</text:p>
          <text:section text:name="table_id1-3-2-7-52" text:style-name="table">
            <text:p text:style-name="table_top"/>
            <table:table table:style-name="tgroup">
              <table:table-column table:style-name="id1-3-2-7-52-1-1"/>
              <table:table-column table:style-name="id1-3-2-7-52-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column table:style-name="id1-3-2-7-57-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text:span>
                    <text:span text:style-name="nadrukvet">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 &gt;=2.500 m2</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p text:style-name="al">1. Er is geen onderscheid in de normbedragen tussen nieuwbouw en uitbreiding. </text:p>
          <text:p text:style-name="al">2. De sectieafhankelijke kosten bestaan voor projecten per schoolgebouw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7-77" text:style-name="table">
            <text:p text:style-name="table_top"/>
            <table:table table:style-name="tgroup">
              <table:table-column table:style-name="id1-3-2-7-77-1-1"/>
              <table:table-column table:style-name="id1-3-2-7-77-1-2"/>
              <table:table-column table:style-name="id1-3-2-7-77-1-3"/>
              <table:table-column table:style-name="id1-3-2-7-7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7-79" text:style-name="table">
            <text:p text:style-name="table_top"/>
            <table:table table:style-name="tgroup">
              <table:table-column table:style-name="id1-3-2-7-79-1-1"/>
              <table:table-column table:style-name="id1-3-2-7-79-1-2"/>
              <table:table-column table:style-name="id1-3-2-7-79-1-3"/>
              <table:table-column table:style-name="id1-3-2-7-7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 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pan text:style-name="nadrukvet">A.3.5 </text:span>
          <text:span text:style-name="nadrukvet">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 a. paalfundering, en</text:p>
          <text:p text:style-name="al"> 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2</text:p>
          <text:p text:style-name="al">Paallengte 1 tot 15 meter € 6.218,00 + (€ 33 * A)</text:p>
          <text:p text:style-name="al">Paallengte 15 tot 20 meter € 6.687,00 + (€ 56 * A)</text:p>
          <text:p text:style-name="al">Paallengte 20 meter of langer € 7.465,00 + (€ 100 * A)</text:p>
          <text:p text:style-name="al">Uitbreiding &gt;= 1000 m2 </text:p>
          <text:p text:style-name="al">Paallengte 1 tot 15 meter € 7.670,00 + (€ 12 * A)</text:p>
          <text:p text:style-name="al">Paallengte 15 tot 20 meter € 10.004,00 + (€ 30* A)</text:p>
          <text:p text:style-name="al">Paallengte 20 meter of langer € 15.192,00 + (€ 61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al">
          <text:span text:style-name="nadrukvet">A.3.6 </text:span>
          <text:span text:style-name="nadrukvet">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de feitelijke kosten. </text:p>
          <text:p text:style-name="al"/>
          <text:p text:style-name="al">
          <text:span text:style-name="nadrukvet">
            <text:span text:style-name="nadrukcur">B. </text:span>
          </text:span>
          <text:span text:style-name="nadrukvet">
            <text:span text:style-name="nadrukcur">Uitbreiding met permanente bouwaard</text:span>
          </text:span>
        </text:p>
          <text:p text:style-name="al">
          <text:span text:style-name="nadrukvet">B.1 </text:span>
          <text:span text:style-name="nadrukvet">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text:span>
          <text:span text:style-name="nadrukvet">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text:span>
          <text:span text:style-name="nadrukvet">Bouwkosten</text:span>
        </text:p>
          <text:p text:style-name="al">1. Tot de bouwkosten behoren:</text:p>
          <text:p text:style-name="al"> a. de bouwkosten van het gebouw, en</text:p>
          <text:p text:style-name="al"> 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bruto vloeroppervlakte worden gerealiseerd.</text:p>
          <text:p text:style-name="al"/>
          <text:p text:style-name="al">
          <text:span text:style-name="nadrukvet">B.3.2 </text:span>
          <text:span text:style-name="nadrukvet">Bouwkosten school voor basisonderwijs</text:span>
        </text:p>
          <text:p text:style-name="al">De vergoeding voor een basisschool wordt bepaald op basis van de volgende bedragen:</text:p>
          <text:section text:name="table_id1-3-2-7-134" text:style-name="table">
            <text:p text:style-name="table_top"/>
            <table:table table:style-name="tgroup">
              <table:table-column table:style-name="id1-3-2-7-134-1-1"/>
              <table:table-column table:style-name="id1-3-2-7-13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B.3.3 </text:span>
          <text:span text:style-name="nadrukvet">Bouwkosten speciale school voor basisonderwijs</text:span>
        </text:p>
          <text:p text:style-name="al">De vergoeding voor een speciale school voor basisonderwijs wordt bepaald op basis van de volgende bedragen:</text:p>
          <text:section text:name="table_id1-3-2-7-138" text:style-name="table">
            <text:p text:style-name="table_top"/>
            <table:table table:style-name="tgroup">
              <table:table-column table:style-name="id1-3-2-7-138-1-1"/>
              <table:table-column table:style-name="id1-3-2-7-138-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volgende m2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p text:style-name="al">
          <text:span text:style-name="nadrukvet">B.3.4 </text:span>
          <text:span text:style-name="nadrukvet">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span text:style-name="nadrukvet">
            <text:span text:style-name="nadrukcur">C. Tijdelijke voorziening</text:span>
          </text:span>
        </text:p>
          <text:p text:style-name="al">
          <text:span text:style-name="nadrukvet">C.1 </text:span>
          <text:span text:style-name="nadrukvet">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 a. nieuwbouw van een voor tijdelijk gebruik bestemd gebouw als hoofdlocatie;</text:p>
          <text:p text:style-name="al">b. uitbreiding van een permanente hoofdlocatie met een voor tijdelijk gebruik bestemd gebouw, en</text:p>
          <text:p text:style-name="al"> 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text:span>
          <text:span text:style-name="nadrukvet">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text:span>
          <text:span text:style-name="nadrukvet">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text:span>
          <text:span text:style-name="nadrukvet">Vergoeding basisschool en speciale school voor basisonderwijs</text:span>
        </text:p>
          <text:p text:style-name="al">De vergoeding voor een basisschool en een speciale school voor basisonderwijs wordt vastgesteld op basis van de volgende bedragen:</text:p>
          <text:section text:name="table_id1-3-2-7-159" text:style-name="table">
            <text:p text:style-name="table_top"/>
            <table:table table:style-name="tgroup">
              <table:table-column table:style-name="id1-3-2-7-159-1-1"/>
              <table:table-column table:style-name="id1-3-2-7-15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3.3 </text:span>
          <text:span text:style-name="nadrukvet">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text:span>
          <text:span text:style-name="nadrukvet">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text:span>
          <text:span text:style-name="nadrukvet">Vergoeding basisschool en speciale school voor basisonderwijs</text:span>
        </text:p>
          <text:p text:style-name="al">De vergoeding voor een basisschool en een speciale school voor basisonderwijs wordt vastgesteld op basis van de volgende bedragen:</text:p>
          <text:section text:name="table_id1-3-2-7-170" text:style-name="table">
            <text:p text:style-name="table_top"/>
            <table:table table:style-name="tgroup">
              <table:table-column table:style-name="id1-3-2-7-170-1-1"/>
              <table:table-column table:style-name="id1-3-2-7-17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1.604,08</text:p>
                </table:table-cell>
              </table:table-row>
            </table:table>
            <text:p text:style-name="table_bottom"/>
          </text:section>
          <text:p text:style-name="al"/>
          <text:p text:style-name="al">
          <text:span text:style-name="nadrukvet">C.5 </text:span>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cur">D. Eerste inrichting</text:span>
          </text:span>
        </text:p>
          <text:p text:style-name="al">
          <text:span text:style-name="nadrukvet">D.1.1</text:span>
          <text:span text:style-name="nadrukvet">Uitbreiding onderwijsleerpakket en meubilair</text:span>
        </text:p>
          <text:p text:style-name="al">Het bedrag voor de vergoeding voor onderwijsleerpakket en meubilair wordt bepaald aan de hand van het verschil tussen de al toegekende investeringsbedragen en de nieuw berekende vergoeding.</text:p>
          <text:p text:style-name="al"/>
          <text:p text:style-name="al">
          <text:span text:style-name="nadrukvet">D.1.2 </text:span>
          <text:span text:style-name="nadrukvet">Vergoeding basisschool </text:span>
        </text:p>
          <text:p text:style-name="al">De vergoeding voor een basisschool wordt vastgesteld op basis van de volgende bedragen:</text:p>
          <text:section text:name="table_id1-3-2-7-181" text:style-name="table">
            <text:p text:style-name="table_top"/>
            <table:table table:style-name="tgroup">
              <table:table-column table:style-name="id1-3-2-7-181-1-1"/>
              <table:table-column table:style-name="id1-3-2-7-181-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D.1.3 </text:span>
          <text:span text:style-name="nadrukvet">Vergoeding speciale school voor basisonderwijs</text:span>
        </text:p>
          <text:p text:style-name="al">De vergoeding voor een speciale school voor basisonderwijs wordt vastgesteld op basis van de volgende bedragen: </text:p>
          <text:section text:name="table_id1-3-2-7-185" text:style-name="table">
            <text:p text:style-name="table_top"/>
            <table:table table:style-name="tgroup">
              <table:table-column table:style-name="id1-3-2-7-185-1-1"/>
              <table:table-column table:style-name="id1-3-2-7-185-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text:p>
                </table:table-cell>
              </table:table-row>
            </table:table>
            <text:p text:style-name="table_bottom"/>
          </text:section>
          <text:p text:style-name="al"/>
          <text:p text:style-name="al">
          <text:span text:style-name="nadrukvet">D.1.4 </text:span>
          <text:span text:style-name="nadrukvet">Vergoeding speellokaal speciale school voor basisonderwijs</text:span>
        </text:p>
          <text:p text:style-name="al">De vergoeding voor onderwijsleerpakket en meubilair voor de inrichting van een speellokaal voor een speciale school voor basisonderwijs bedraagt € 8.093,--.</text:p>
          <text:p text:style-name="al"/>
          <text:p text:style-name="al">
          <text:span text:style-name="nadrukvet">D.2 </text:span>
          <text:span text:style-name="nadrukvet">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hoogte van de vergoeding per onderwijssoort wordt bepaald op basis van de volgende bedragen:</text:p>
          <text:p text:style-name="al"/>
          <text:section text:name="table_id1-3-2-7-193" text:style-name="table">
            <text:p text:style-name="table_top"/>
            <table:table table:style-name="tgroup">
              <table:table-column table:style-name="id1-3-2-7-193-1-1"/>
              <table:table-column table:style-name="id1-3-2-7-193-1-2"/>
              <table:table-row table:style-name="row">
                <table:table-cell table:style-name="entry" table:number-rows-spanned="1" table:number-columns-spanned="1">
                  <text:p text:style-name="table_al">
                    <text:span text:style-name="nadrukcur">Onderwijssoort</text:span>
                    <text:span text:style-name="nadrukcur"/>
                  </text:p>
                </table:table-cell>
                <table:table-cell table:style-name="entry" table:number-rows-spanned="1" table:number-columns-spanned="1">
                  <text:p text:style-name="table_al">
                    <text:span text:style-name="nadrukcur">per m2 </text:span>
                    <text:span text:style-name="nadrukcur">bvo</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 331</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MBO Theoretische </text:span>leerwegondersteunend<text:span text:style-name="nadrukcur"> onderwijs (TLW-LWOO)</text:span></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247</text:span>
                  </text:p>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ext:span text:style-name="nadrukcur">€ 247</text:span>
                  </text:p>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ext:span text:style-name="nadrukcur">€ 819</text:span>
                  </text:p>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403</text:span>
                  </text:p>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173</text:span>
                  </text:p>
                </table:table-cell>
              </table:table-row>
            </table:table>
            <text:p text:style-name="table_bottom"/>
          </text:section>
          <text:p text:style-name="al"/>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
            <text:span text:style-name="nadrukcur">E. </text:span>
          </text:span>
          <text:span text:style-name="nadrukvet">
            <text:span text:style-name="nadrukcur">Lokalen bewegingsonderwijs</text:span>
          </text:span>
        </text:p>
          <text:p text:style-name="al">
          <text:span text:style-name="nadrukvet">E.1</text:span>
          <text:span text:style-name="nadrukvet"> Bouwkosten nieuwbouw</text:span>
        </text:p>
          <text:p text:style-name="al">1. 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p text:style-name="al"/>
          <text:p text:style-name="al">2. Als paalfundering noodzakelijk is wordt een toeslag gegeven op basis van de volgende bedragen:</text:p>
          <text:section text:name="table_id1-3-2-7-203" text:style-name="table">
            <text:p text:style-name="table_top"/>
            <table:table table:style-name="tgroup">
              <table:table-column table:style-name="id1-3-2-7-203-1-1"/>
              <table:table-column table:style-name="id1-3-2-7-203-1-2"/>
              <table:table-column table:style-name="id1-3-2-7-20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E.2 </text:span>
          <text:span text:style-name="nadrukvet">Uitbreiding</text:span>
        </text:p>
          <text:p text:style-name="al">Het bepaalde in E.1, eerste lid, is overeenkomstig van toepassing op het bepalen van de hoogte van de vergoeding voor uitbreiding met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208" text:style-name="table">
            <text:p text:style-name="table_top"/>
            <table:table table:style-name="tgroup">
              <table:table-column table:style-name="id1-3-2-7-208-1-1"/>
              <table:table-column table:style-name="id1-3-2-7-208-1-2"/>
              <table:table-column table:style-name="id1-3-2-7-208-1-3"/>
              <table:table-column table:style-name="id1-3-2-7-208-1-4"/>
              <table:table-column table:style-name="id1-3-2-7-20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3.1 </text:span>
          <text:span text:style-name="nadrukvet">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span text:style-name="nadrukvet">E.3.2 </text:span>
          <text:span text:style-name="nadrukvet">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215" text:style-name="table">
            <text:p text:style-name="table_top"/>
            <table:table table:style-name="tgroup">
              <table:table-column table:style-name="id1-3-2-7-215-1-1"/>
              <table:table-column table:style-name="id1-3-2-7-215-1-2"/>
              <table:table-column table:style-name="id1-3-2-7-215-1-3"/>
              <table:table-column table:style-name="id1-3-2-7-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98</text:p>
                </table:table-cell>
                <table:table-cell table:style-name="entry" table:number-rows-spanned="1" table:number-columns-spanned="1">
                  <text:p text:style-name="table_al"/>
                </table:table-cell>
              </table:table-row>
            </table:table>
            <text:p text:style-name="table_bottom"/>
          </text:section>
          <text:p text:style-name="al">]</text:p>
          <text:p text:style-name="al">
          <text:span text:style-name="nadrukvet">E.4 </text:span>
          <text:span text:style-name="nadrukvet">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
            <text:span text:style-name="nadrukcur">F. </text:span>
          </text:span>
          <text:span text:style-name="nadrukvet">
            <text:span text:style-name="nadrukcur">Vergoeding feitelijke kosten</text:span>
          </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
            <text:span text:style-name="nadrukcur">G. </text:span>
          </text:span>
          <text:span text:style-name="nadrukvet">
            <text:span text:style-name="nadrukcur">Huur sportvelden</text:span>
          </text:span>
        </text:p>
          <text:p text:style-name="al">1. Een school voor voortgezet onderwijs maakt aanspraak op een vergoeding van de huur van een sportveld voor maximaal 8 weken per jaar. De vergoeding voor deze kosten bedraagt voor de periode van 8 weken € 23,--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section>
        <text:section text:name="bijlage_id1-3-2-8" text:style-name="bijlage">
          <text:p text:style-name="bijlage_top"/>
          <text:p text:style-name="hoofdstuk_kop"><text:span text:style-name="label">Bijlage</text:span> <text:span text:style-name="nr"/> V </text:p>
          <text:p text:style-name="al">
          <text:span text:style-name="nadrukvet">
            <text:span text:style-name="nadrukcur">Criteria voor het vaststellen van de prioriteit van de aangevraagde voorziening</text:span>
          </text:span>
        </text:p>
          <text:p text:style-name="al">
          <text:span text:style-name="nadrukvet">1. </text:span>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text:span>
          <text:span text:style-name="nadrukvet">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text:span>
          <text:span text:style-name="nadrukvet">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78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Onderwijs en wetenschap | Organisatie en beleid</meta:user-defined>
    <meta:user-defined meta:name="DC.source">https://wetten.overheid.nl/BWBR0003420/2021-10-01</meta:user-defined>
    <meta:user-defined meta:name="DC.source">https://wetten.overheid.nl/BWBR0002399/2021-10-01</meta:user-defined>
    <meta:user-defined meta:name="DCTERMS.alternative">Verordening voorzieningen huisvesting onderwijs gemeente Someren 2022</meta:user-defined>
    <dc:language>nl</dc:language>
    <meta:user-defined meta:name="OVERHEIDop.locatietype/OVERHEIDop.gebiedsmarkering">Gemeente</meta:user-defined>
    <meta:user-defined meta:name="DC.title">Verordening voorzieningen huisvesting onderwijs gemeente Someren 2022</meta:user-defined>
    <meta:user-defined meta:name="DCTERMS.W3CDTF/DCTERMS.available">2021-12-28</meta:user-defined>
    <meta:user-defined meta:name="DCTERMS.W3CDTF/OVERHEIDop.jaargang">2021</meta:user-defined>
    <meta:user-defined meta:name="OVERHEIDop.publicationIssue">477883</meta:user-defined>
    <meta:user-defined meta:name="OVERHEIDop.betreftRegeling">CVDR670046_1</meta:user-defined>
    <meta:user-defined meta:name="xs:date/OVERHEIDop.startdatum">2022-01-01</meta:user-defined>
    <meta:user-defined meta:name="OVERHEIDop.GmbID/DC.identifier">gmb-2021-477883</meta:user-defined>
    <meta:user-defined meta:name="OVERHEIDop.versieInformatie"/>
  </office:meta>
</office:document-meta>
</file>