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functie met een theater aan Stadhuisplein 7 te Binnenst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 , Omgevingsvergunning, Ontvangen aanvragen, Stadhuisplein 7, uitbreiden van de bestaande functie met een theater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033588</meta:user-defined>
    <dc:language>nl</dc:language>
    <meta:user-defined meta:name="OVERHEIDop.locatietype/OVERHEIDop.gebiedsmarkering">Adres</meta:user-defined>
    <meta:user-defined meta:name="DC.title">Aanvraag vergunning voor het uitbreiden van de bestaande functie met een theater aan Stadhuisplein 7 te Binnensta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81</meta:user-defined>
    <meta:user-defined meta:name="OVERHEIDop.GmbID/DC.identifier">gmb-2021-477881</meta:user-defined>
    <meta:user-defined meta:name="OVERHEIDop.versieInformatie"/>
  </office:meta>
</office:document-meta>
</file>