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llingerbos 29, 1447VB Purmerend</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op locatie Sellingerbos 29, 1447VB Purmerend. De aanvraag is geregistreerd onder zaaknummer Z2021-1484.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787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7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7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ellingerbos 29, 1447VB Purmerend</meta:user-defined>
    <meta:user-defined meta:name="DCTERMS.W3CDTF/DCTERMS.available">2021-12-28</meta:user-defined>
    <meta:user-defined meta:name="DCTERMS.W3CDTF/OVERHEIDop.jaargang">2021</meta:user-defined>
    <meta:user-defined meta:name="OVERHEIDop.externeBijlage">Aanvraag dakkapel achterzijde Sellingerbos 29|exb-2021-76119</meta:user-defined>
    <meta:user-defined meta:name="OVERHEIDop.publicationIssue">477875</meta:user-defined>
    <meta:user-defined meta:name="OVERHEIDop.GmbID/DC.identifier">gmb-2021-477875</meta:user-defined>
    <meta:user-defined meta:name="OVERHEIDop.versieInformatie"/>
  </office:meta>
</office:document-meta>
</file>