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3-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5">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5-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7-2">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3">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3-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5">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5-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7-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style:style style:family="table-column" style:parent-style-name="colspec" style:name="id1-3-2-5-3-1-1">
      <style:table-column-properties style:rel-column-width="4*"/>
    </style:style>
    <style:style style:family="table-column" style:parent-style-name="colspec" style:name="id1-3-2-5-3-1-2">
      <style:table-column-properties style:rel-column-width="36*"/>
    </style:style>
    <style:style style:family="table-column" style:parent-style-name="colspec" style:name="id1-3-2-5-3-1-3">
      <style:table-column-properties style:rel-column-width="26*"/>
    </style:style>
    <style:style style:family="table-column" style:parent-style-name="colspec" style:name="id1-3-2-5-3-1-4">
      <style:table-column-properties style:rel-column-width="36*"/>
    </style:style>
    <text:list-style style:name="id1-3-2-5-3-1-5-4-4-1">
      <text:list-level-style-bullet text:bullet-char="•" text:level="1">
        <style:list-level-properties text:min-label-width="10mm"/>
      </text:list-level-style-bullet>
    </text:list-style>
    <text:list-style style:name="id1-3-2-5-3-1-5-4-4-1-1">
      <text:list-level-style-bullet text:bullet-char="•" text:level="1">
        <style:list-level-properties text:min-label-width="10mm"/>
      </text:list-level-style-bullet>
    </text:list-style>
    <text:list-style style:name="id1-3-2-5-3-1-5-4-4-1-2">
      <text:list-level-style-bullet text:bullet-char="•" text:level="1">
        <style:list-level-properties text:min-label-width="10mm"/>
      </text:list-level-style-bullet>
    </text:list-style>
    <text:list-style style:name="id1-3-2-5-3-1-5-5-2-1">
      <text:list-level-style-bullet text:bullet-char="•" text:level="1">
        <style:list-level-properties text:min-label-width="10mm"/>
      </text:list-level-style-bullet>
    </text:list-style>
    <text:list-style style:name="id1-3-2-5-3-1-5-5-2-1-1">
      <text:list-level-style-bullet text:bullet-char="•" text:level="1">
        <style:list-level-properties text:min-label-width="10mm"/>
      </text:list-level-style-bullet>
    </text:list-style>
    <text:list-style style:name="id1-3-2-5-3-1-5-5-2-1-2">
      <text:list-level-style-bullet text:bullet-char="•" text:level="1">
        <style:list-level-properties text:min-label-width="10mm"/>
      </text:list-level-style-bullet>
    </text:list-style>
    <text:list-style style:name="id1-3-2-5-3-1-5-5-2-1-3">
      <text:list-level-style-bullet text:bullet-char="•" text:level="1">
        <style:list-level-properties text:min-label-width="10mm"/>
      </text:list-level-style-bullet>
    </text:list-style>
    <text:list-style style:name="id1-3-2-5-3-1-5-6-4-1">
      <text:list-level-style-bullet text:bullet-char="•" text:level="1">
        <style:list-level-properties text:min-label-width="10mm"/>
      </text:list-level-style-bullet>
    </text:list-style>
    <text:list-style style:name="id1-3-2-5-3-1-5-6-4-1-1">
      <text:list-level-style-bullet text:bullet-char="•" text:level="1">
        <style:list-level-properties text:min-label-width="10mm"/>
      </text:list-level-style-bullet>
    </text:list-style>
    <text:list-style style:name="id1-3-2-5-3-1-5-6-4-1-2">
      <text:list-level-style-bullet text:bullet-char="•" text:level="1">
        <style:list-level-properties text:min-label-width="10mm"/>
      </text:list-level-style-bullet>
    </text:list-style>
    <text:list-style style:name="id1-3-2-5-3-1-5-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5-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5-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6-1-1">
      <style:table-column-properties style:rel-column-width="5*"/>
    </style:style>
    <style:style style:family="table-column" style:parent-style-name="colspec" style:name="id1-3-2-5-6-1-2">
      <style:table-column-properties style:rel-column-width="36*"/>
    </style:style>
    <style:style style:family="table-column" style:parent-style-name="colspec" style:name="id1-3-2-5-6-1-3">
      <style:table-column-properties style:rel-column-width="24*"/>
    </style:style>
    <style:style style:family="table-column" style:parent-style-name="colspec" style:name="id1-3-2-5-6-1-4">
      <style:table-column-properties style:rel-column-width="36*"/>
    </style:style>
    <text:list-style style:name="id1-3-2-5-6-1-5-3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5-30-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5-30-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9-1-1">
      <style:table-column-properties style:rel-column-width="5*"/>
    </style:style>
    <style:style style:family="table-column" style:parent-style-name="colspec" style:name="id1-3-2-5-9-1-2">
      <style:table-column-properties style:rel-column-width="35*"/>
    </style:style>
    <style:style style:family="table-column" style:parent-style-name="colspec" style:name="id1-3-2-5-9-1-3">
      <style:table-column-properties style:rel-column-width="0*"/>
    </style:style>
    <style:style style:family="table-column" style:parent-style-name="colspec" style:name="id1-3-2-5-9-1-4">
      <style:table-column-properties style:rel-column-width="27*"/>
    </style:style>
    <style:style style:family="table-column" style:parent-style-name="colspec" style:name="id1-3-2-5-9-1-5">
      <style:table-column-properties style:rel-column-width="34*"/>
    </style:style>
    <text:list-style style:name="id1-3-2-5-9-1-6-25-4-1">
      <text:list-level-style-bullet text:bullet-char="•" text:level="1">
        <style:list-level-properties text:min-label-width="10mm"/>
      </text:list-level-style-bullet>
    </text:list-style>
    <text:list-style style:name="id1-3-2-5-9-1-6-25-4-1-1">
      <text:list-level-style-bullet text:bullet-char="•" text:level="1">
        <style:list-level-properties text:min-label-width="10mm"/>
      </text:list-level-style-bullet>
    </text:list-style>
    <text:list-style style:name="id1-3-2-5-9-1-6-25-4-1-2">
      <text:list-level-style-bullet text:bullet-char="•" text:level="1">
        <style:list-level-properties text:min-label-width="10mm"/>
      </text:list-level-style-bullet>
    </text:list-style>
    <text:list-style style:name="id1-3-2-5-9-1-6-25-4-1-3">
      <text:list-level-style-bullet text:bullet-char="•" text:level="1">
        <style:list-level-properties text:min-label-width="10mm"/>
      </text:list-level-style-bullet>
    </text:list-style>
    <style:style style:family="table-column" style:parent-style-name="colspec" style:name="id1-3-2-5-12-1-1">
      <style:table-column-properties style:rel-column-width="5*"/>
    </style:style>
    <style:style style:family="table-column" style:parent-style-name="colspec" style:name="id1-3-2-5-12-1-2">
      <style:table-column-properties style:rel-column-width="34*"/>
    </style:style>
    <style:style style:family="table-column" style:parent-style-name="colspec" style:name="id1-3-2-5-12-1-3">
      <style:table-column-properties style:rel-column-width="26*"/>
    </style:style>
    <style:style style:family="table-column" style:parent-style-name="colspec" style:name="id1-3-2-5-12-1-4">
      <style:table-column-properties style:rel-column-width="0*"/>
    </style:style>
    <style:style style:family="table-column" style:parent-style-name="colspec" style:name="id1-3-2-5-12-1-5">
      <style:table-column-properties style:rel-column-width="34*"/>
    </style:style>
    <style:style style:family="table-column" style:parent-style-name="colspec" style:name="id1-3-2-5-15-1-1">
      <style:table-column-properties style:rel-column-width="6*"/>
    </style:style>
    <style:style style:family="table-column" style:parent-style-name="colspec" style:name="id1-3-2-5-15-1-2">
      <style:table-column-properties style:rel-column-width="34*"/>
    </style:style>
    <style:style style:family="table-column" style:parent-style-name="colspec" style:name="id1-3-2-5-15-1-3">
      <style:table-column-properties style:rel-column-width="24*"/>
    </style:style>
    <style:style style:family="table-column" style:parent-style-name="colspec" style:name="id1-3-2-5-15-1-4">
      <style:table-column-properties style:rel-column-width="36*"/>
    </style:style>
    <style:style style:family="table-column" style:parent-style-name="colspec" style:name="id1-3-2-5-18-1-1">
      <style:table-column-properties style:rel-column-width="6*"/>
    </style:style>
    <style:style style:family="table-column" style:parent-style-name="colspec" style:name="id1-3-2-5-18-1-2">
      <style:table-column-properties style:rel-column-width="34*"/>
    </style:style>
    <style:style style:family="table-column" style:parent-style-name="colspec" style:name="id1-3-2-5-18-1-3">
      <style:table-column-properties style:rel-column-width="24*"/>
    </style:style>
    <style:style style:family="table-column" style:parent-style-name="colspec" style:name="id1-3-2-5-18-1-4">
      <style:table-column-properties style:rel-column-width="36*"/>
    </style:style>
    <style:style style:family="table-column" style:parent-style-name="colspec" style:name="id1-3-2-5-21-1-1">
      <style:table-column-properties style:rel-column-width="6*"/>
    </style:style>
    <style:style style:family="table-column" style:parent-style-name="colspec" style:name="id1-3-2-5-21-1-2">
      <style:table-column-properties style:rel-column-width="34*"/>
    </style:style>
    <style:style style:family="table-column" style:parent-style-name="colspec" style:name="id1-3-2-5-21-1-3">
      <style:table-column-properties style:rel-column-width="24*"/>
    </style:style>
    <style:style style:family="table-column" style:parent-style-name="colspec" style:name="id1-3-2-5-21-1-4">
      <style:table-column-properties style:rel-column-width="36*"/>
    </style:style>
    <style:style style:family="table-column" style:parent-style-name="colspec" style:name="id1-3-2-5-24-1-1">
      <style:table-column-properties style:rel-column-width="6*"/>
    </style:style>
    <style:style style:family="table-column" style:parent-style-name="colspec" style:name="id1-3-2-5-24-1-2">
      <style:table-column-properties style:rel-column-width="34*"/>
    </style:style>
    <style:style style:family="table-column" style:parent-style-name="colspec" style:name="id1-3-2-5-24-1-3">
      <style:table-column-properties style:rel-column-width="24*"/>
    </style:style>
    <style:style style:family="table-column" style:parent-style-name="colspec" style:name="id1-3-2-5-24-1-4">
      <style:table-column-properties style:rel-column-width="36*"/>
    </style:style>
    <style:style style:family="table-column" style:parent-style-name="colspec" style:name="id1-3-2-5-27-1-1">
      <style:table-column-properties style:rel-column-width="6*"/>
    </style:style>
    <style:style style:family="table-column" style:parent-style-name="colspec" style:name="id1-3-2-5-27-1-2">
      <style:table-column-properties style:rel-column-width="35*"/>
    </style:style>
    <style:style style:family="table-column" style:parent-style-name="colspec" style:name="id1-3-2-5-27-1-3">
      <style:table-column-properties style:rel-column-width="24*"/>
    </style:style>
    <style:style style:family="table-column" style:parent-style-name="colspec" style:name="id1-3-2-5-27-1-4">
      <style:table-column-properties style:rel-column-width="0*"/>
    </style:style>
    <style:style style:family="table-column" style:parent-style-name="colspec" style:name="id1-3-2-5-27-1-5">
      <style:table-column-properties style:rel-column-width="34*"/>
    </style:style>
    <style:style style:family="table-column" style:parent-style-name="colspec" style:name="id1-3-2-5-30-1-1">
      <style:table-column-properties style:rel-column-width="5*"/>
    </style:style>
    <style:style style:family="table-column" style:parent-style-name="colspec" style:name="id1-3-2-5-30-1-2">
      <style:table-column-properties style:rel-column-width="36*"/>
    </style:style>
    <style:style style:family="table-column" style:parent-style-name="colspec" style:name="id1-3-2-5-30-1-3">
      <style:table-column-properties style:rel-column-width="30*"/>
    </style:style>
    <style:style style:family="table-column" style:parent-style-name="colspec" style:name="id1-3-2-5-30-1-4">
      <style:table-column-properties style:rel-column-width="30*"/>
    </style:style>
    <text:list-style style:name="id1-3-2-5-30-1-5-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1-5-36-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1-5-36-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1-5-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1-5-36-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1-5-3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1-5-37-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0-1-5-37-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0-1-5-37-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33-1-1">
      <style:table-column-properties style:rel-column-width="5*"/>
    </style:style>
    <style:style style:family="table-column" style:parent-style-name="colspec" style:name="id1-3-2-5-33-1-2">
      <style:table-column-properties style:rel-column-width="35*"/>
    </style:style>
    <style:style style:family="table-column" style:parent-style-name="colspec" style:name="id1-3-2-5-33-1-3">
      <style:table-column-properties style:rel-column-width="31*"/>
    </style:style>
    <style:style style:family="table-column" style:parent-style-name="colspec" style:name="id1-3-2-5-33-1-4">
      <style:table-column-properties style:rel-column-width="29*"/>
    </style:style>
    <style:style style:family="table-column" style:parent-style-name="colspec" style:name="id1-3-2-5-36-1-1">
      <style:table-column-properties style:rel-column-width="5*"/>
    </style:style>
    <style:style style:family="table-column" style:parent-style-name="colspec" style:name="id1-3-2-5-36-1-2">
      <style:table-column-properties style:rel-column-width="35*"/>
    </style:style>
    <style:style style:family="table-column" style:parent-style-name="colspec" style:name="id1-3-2-5-36-1-3">
      <style:table-column-properties style:rel-column-width="29*"/>
    </style:style>
    <style:style style:family="table-column" style:parent-style-name="colspec" style:name="id1-3-2-5-36-1-4">
      <style:table-column-properties style:rel-column-width="31*"/>
    </style:style>
    <text:list-style style:name="id1-3-2-5-36-1-5-4-4-1">
      <text:list-level-style-bullet text:bullet-char="•" text:level="1">
        <style:list-level-properties text:min-label-width="10mm"/>
      </text:list-level-style-bullet>
    </text:list-style>
    <text:list-style style:name="id1-3-2-5-36-1-5-4-4-1-1">
      <text:list-level-style-bullet text:bullet-char="•" text:level="1">
        <style:list-level-properties text:min-label-width="10mm"/>
      </text:list-level-style-bullet>
    </text:list-style>
    <text:list-style style:name="id1-3-2-5-36-1-5-4-4-1-2">
      <text:list-level-style-bullet text:bullet-char="•" text:level="1">
        <style:list-level-properties text:min-label-width="10mm"/>
      </text:list-level-style-bullet>
    </text:list-style>
    <text:list-style style:name="id1-3-2-5-36-1-5-5-4-1">
      <text:list-level-style-bullet text:bullet-char="•" text:level="1">
        <style:list-level-properties text:min-label-width="10mm"/>
      </text:list-level-style-bullet>
    </text:list-style>
    <text:list-style style:name="id1-3-2-5-36-1-5-5-4-1-1">
      <text:list-level-style-bullet text:bullet-char="•" text:level="1">
        <style:list-level-properties text:min-label-width="10mm"/>
      </text:list-level-style-bullet>
    </text:list-style>
    <text:list-style style:name="id1-3-2-5-36-1-5-5-4-1-2">
      <text:list-level-style-bullet text:bullet-char="•" text:level="1">
        <style:list-level-properties text:min-label-width="10mm"/>
      </text:list-level-style-bullet>
    </text:list-style>
    <text:list-style style:name="id1-3-2-5-36-1-5-26-2-2">
      <text:list-level-style-bullet text:bullet-char="•" text:level="1">
        <style:list-level-properties text:min-label-width="10mm"/>
      </text:list-level-style-bullet>
    </text:list-style>
    <text:list-style style:name="id1-3-2-5-36-1-5-26-2-2-1">
      <text:list-level-style-bullet text:bullet-char="•" text:level="1">
        <style:list-level-properties text:min-label-width="10mm"/>
      </text:list-level-style-bullet>
    </text:list-style>
    <text:list-style style:name="id1-3-2-5-36-1-5-26-2-2-2">
      <text:list-level-style-bullet text:bullet-char="•" text:level="1">
        <style:list-level-properties text:min-label-width="10mm"/>
      </text:list-level-style-bullet>
    </text:list-style>
    <text:list-style style:name="id1-3-2-5-36-1-5-91-2-2">
      <text:list-level-style-bullet text:bullet-char="•" text:level="1">
        <style:list-level-properties text:min-label-width="10mm"/>
      </text:list-level-style-bullet>
    </text:list-style>
    <text:list-style style:name="id1-3-2-5-36-1-5-91-2-2-1">
      <text:list-level-style-bullet text:bullet-char="•" text:level="1">
        <style:list-level-properties text:min-label-width="10mm"/>
      </text:list-level-style-bullet>
    </text:list-style>
    <text:list-style style:name="id1-3-2-5-36-1-5-91-2-2-2">
      <text:list-level-style-bullet text:bullet-char="•" text:level="1">
        <style:list-level-properties text:min-label-width="10mm"/>
      </text:list-level-style-bullet>
    </text:list-style>
    <text:list-style style:name="id1-3-2-5-36-1-5-91-2-2-3">
      <text:list-level-style-bullet text:bullet-char="•" text:level="1">
        <style:list-level-properties text:min-label-width="10mm"/>
      </text:list-level-style-bullet>
    </text:list-style>
  </office:automatic-styles>
  <office:body>
    <office:text>
      <text:p text:style-name="new_page_staatscourant"/>
      <text:p text:style-name="single-kop-titel">Mandaat- en volmachtbesluit 2022</text:p>
      <text:section text:name="regeling_id1-3-2" text:style-name="regeling">
        <text:section text:name="aanhef_id1-3-2-1" text:style-name="aanhef">
          <text:section text:name="preambule_id1-3-2-1-1" text:style-name="preambule">
            <text:p text:style-name="al">College en burgemeester,</text:p>
            <text:p text:style-name="al"/>
            <text:p text:style-name="al">elk voor zover het hun bevoegdheden betreft,</text:p>
            <text:p text:style-name="al"/>
            <text:p text:style-name="al">gelet op de artikelen 160 en 171 van de Gemeentewet, de artikelen 10:3 en 10:12 van de Algemene wet bestuursrecht en artikel 3:60 e.v. van het Burgerlijk Wetboek;</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I.</text:number>
                <text:p text:style-name="al">de bevoegdheid tot het afdoen van aangelegenheden, met inbegrip van het ondertekenen van daarop betrekking hebbende stukken, bij mandaat en/of volmacht op te dragen aan de functionarissen van de gemeente Dronten, zoals vermeld op de bij dit besluit behorende bijlage;</text:p>
              </text:list-item>
            </text:list>
            <text:p text:style-name="al"/>
            <text:list text:style-name="id1-3-2-2-1-5">
              <text:list-item text:style-override="id1-3-2-2-1-5-1">
                <text:number>II.</text:number>
                <text:p text:style-name="al">bij de toepassing van het mandaat en/of volmacht worden door de gemandateerden respectievelijk gevolmachtigden de aanwijzingen als opgenomen in de toelichting en de lijst gemandateerde bevoegdheden en volmachten in acht genomen; </text:p>
              </text:list-item>
            </text:list>
            <text:p text:style-name="al"/>
            <text:list text:style-name="id1-3-2-2-1-7">
              <text:list-item text:style-override="id1-3-2-2-1-7-1">
                <text:number>III.</text:number>
                <text:p text:style-name="al">de gemandateerden respectievelijk gevolmachtigden op te dragen de gemeente buiten rechte te vertegenwoordigen, voor zover dat ter uitvoering van de gemandateerde bevoegdheid en/of volmacht nodig is;</text:p>
              </text:list-item>
            </text:list>
            <text:p text:style-name="al"/>
            <text:list text:style-name="id1-3-2-2-1-9">
              <text:list-item text:style-override="id1-3-2-2-1-9-1">
                <text:number>IV.</text:number>
                <text:p text:style-name="al">de bevoegdheid tot het verrichten van eenvoudige correspondentie bij mandaat en/of volmacht op te dragen aan alle functionarissen van de gemeente Dronten, voor zover een relatie hebbend met hun functie;</text:p>
              </text:list-item>
            </text:list>
            <text:p text:style-name="al"/>
            <text:list text:style-name="id1-3-2-2-1-11">
              <text:list-item text:style-override="id1-3-2-2-1-11-1">
                <text:number>V.</text:number>
                <text:p text:style-name="al">indien niet in diens vervanging is voorzien, wordt de functionaris vervangen door de naaste hogere functionaris;</text:p>
              </text:list-item>
            </text:list>
            <text:p text:style-name="al"/>
            <text:list text:style-name="id1-3-2-2-1-13">
              <text:list-item text:style-override="id1-3-2-2-1-13-1">
                <text:number>VI.</text:number>
                <text:p text:style-name="al">besluiten die in mandaat namens een gemeentelijke orgaan worden genomen, worden als volgt ondertekend:</text:p>
              </text:list-item>
              <text:list-item text:style-override="id1-3-2-2-1-13-2">
                <text:number/>
                <text:p text:style-name="al">
                <text:span text:style-name="nadrukcur">namens het college van Dronten / de burgemeester van Dronten,</text:span>
              </text:p>
              </text:list-item>
              <text:list-item text:style-override="id1-3-2-2-1-13-3">
                <text:number/>
                <text:p text:style-name="al">
                <text:span text:style-name="nadrukcur">(elektronische) handtekening</text:span>
              </text:p>
              </text:list-item>
              <text:list-item text:style-override="id1-3-2-2-1-13-4">
                <text:number/>
                <text:p text:style-name="al">
                <text:span text:style-name="nadrukcur">naam mandataris</text:span>
              </text:p>
              </text:list-item>
              <text:list-item text:style-override="id1-3-2-2-1-13-5">
                <text:number/>
                <text:p text:style-name="al">
                <text:span text:style-name="nadrukcur">functie mandataris</text:span>
              </text:p>
              </text:list-item>
              <text:list-item text:style-override="id1-3-2-2-1-13-6">
                <text:number/>
                <text:p text:style-name="al">
                <text:span text:style-name="nadrukcur">(teammanager) team …</text:span>
              </text:p>
              </text:list-item>
            </text:list>
            <text:p text:style-name="al"/>
            <text:list text:style-name="id1-3-2-2-1-15">
              <text:list-item text:style-override="id1-3-2-2-1-15-1">
                <text:number>VII.</text:number>
                <text:p text:style-name="al">Correspondentie aangaande rechtspositie van medewerkers wordt automatisch gegenereerd en niet voorzien van een handtekening. Onder deze correspondentie komt het volgende te staan:</text:p>
              </text:list-item>
            </text:list>
            <text:p text:style-name="al"/>
            <text:list text:style-name="id1-3-2-2-1-17">
              <text:list-item text:style-override="id1-3-2-2-1-17-1">
                <text:number/>
                <text:p text:style-name="al">
                <text:span text:style-name="nadrukcur">Gemeente Dronten</text:span>
                <text:span text:style-name="nadrukcur"/>
              </text:p>
              </text:list-item>
              <text:list-item text:style-override="id1-3-2-2-1-17-2">
                <text:number/>
                <text:p text:style-name="al">
                <text:span text:style-name="nadrukcur">namens het college / de burgemeester</text:span>
              </text:p>
              </text:list-item>
            </text:list>
            <text:p text:style-name="al"/>
            <text:list text:style-name="id1-3-2-2-1-19">
              <text:list-item text:style-override="id1-3-2-2-1-19-1">
                <text:number/>
                <text:p text:style-name="al">
                <text:span text:style-name="nadrukcur">naam gevolmachtigde</text:span>
              </text:p>
              </text:list-item>
              <text:list-item text:style-override="id1-3-2-2-1-19-2">
                <text:number/>
                <text:p text:style-name="al">
                <text:span text:style-name="nadrukcur">directeur vakgebied … of teammanager team …</text:span>
              </text:p>
              </text:list-item>
            </text:list>
            <text:p text:style-name="al"/>
            <text:list text:style-name="id1-3-2-2-1-21">
              <text:list-item text:style-override="id1-3-2-2-1-21-1">
                <text:number/>
                <text:p text:style-name="al">
                <text:span text:style-name="nadrukcur">Deze brief is digitaal vastgesteld, daarom staat er geen fysieke handtekening onder de brief.</text:span>
              </text:p>
              </text:list-item>
            </text:list>
            <text:p text:style-name="al"/>
            <text:list text:style-name="id1-3-2-2-1-23">
              <text:list-item text:style-override="id1-3-2-2-1-23-1">
                <text:number>VIII.</text:number>
                <text:p text:style-name="al">stukken waarin de gemeente als rechtspersoon wordt vertegenwoordigd, worden als volgt ondertekend:</text:p>
              </text:list-item>
              <text:list-item text:style-override="id1-3-2-2-1-23-2">
                <text:number/>
                <text:p text:style-name="al">
                <text:span text:style-name="nadrukcur">Gemeente Dronten,</text:span>
              </text:p>
              </text:list-item>
              <text:list-item text:style-override="id1-3-2-2-1-23-3">
                <text:number/>
                <text:p text:style-name="al">
                <text:span text:style-name="nadrukcur">Namens het college / de burgemeester</text:span>
              </text:p>
              </text:list-item>
              <text:list-item text:style-override="id1-3-2-2-1-23-4">
                <text:number/>
                <text:p text:style-name="al">
                <text:span text:style-name="nadrukcur">(elektronische) handtekening</text:span>
              </text:p>
              </text:list-item>
              <text:list-item text:style-override="id1-3-2-2-1-23-5">
                <text:number/>
                <text:p text:style-name="al">
                <text:span text:style-name="nadrukcur">Naam gevolmachtigde</text:span>
              </text:p>
              </text:list-item>
            </text:list>
            <text:p text:style-name="al"/>
            <text:list text:style-name="id1-3-2-2-1-25">
              <text:list-item text:style-override="id1-3-2-2-1-25-1">
                <text:number>IX.</text:number>
                <text:p text:style-name="al">dit besluit wordt aangehaald als Mandaat- en volmachtbesluit 2022 en in werking treedt op 1 januari 2022;</text:p>
              </text:list-item>
            </text:list>
            <text:p text:style-name="al"/>
            <text:list text:style-name="id1-3-2-2-1-27">
              <text:list-item text:style-override="id1-3-2-2-1-27-1">
                <text:number>X.</text:number>
                <text:p text:style-name="al">het Mandaat–en volmachtbesluit 2021 (nr. B21.000361 d.d. 2 maart 2021) wordt ingetrokken, met dien verstande dat het van toepassing blijft op besluiten die zijn genomen en handelingen die zijn verricht vóór inwerkingtreding van dit besluit met inbegrip van eventueel daaruit voortvloeiende procedures.</text:p>
              </text:list-item>
            </text:list>
            <text:p text:style-name="al"/>
            <text:p text:style-name="al"/>
          </text:section>
        </text:section>
        <text:section text:name="regeling-sluiting_id1-3-2-3" text:style-name="regeling-sluiting">
          <text:section text:name="ondertekening_id1-3-2-3-1">
            <text:p><text:span text:style-name="functie">Dronten, 20 december 2021 </text:span></text:p>
            <text:p><text:span text:style-name="functie"/></text:p>
            <text:p><text:span text:style-name="functie">Het college van Dronten,</text:span></text:p>
          </text:section>
          <text:section text:name="ondertekening_id1-3-2-3-2">
            <text:p><text:span text:style-name="functie"/></text:p>
            <text:p><text:span text:style-name="functie"/></text:p>
            <text:p><text:span text:style-name="functie">drs. T. van Lenthe</text:span></text:p>
            <text:p><text:span text:style-name="functie">secretaris</text:span></text:p>
            <text:p><text:span text:style-name="functie">drs. J.P. Gebben</text:span></text:p>
            <text:p><text:span text:style-name="functie">burgemeester</text:span></text:p>
          </text:section>
          <text:section text:name="ondertekening_id1-3-2-3-3">
            <text:p><text:span text:style-name="functie"/></text:p>
            <text:p><text:span text:style-name="functie"/></text:p>
            <text:p><text:span text:style-name="functie"/></text:p>
            <text:p><text:span text:style-name="functie"/></text:p>
            <text:p><text:span text:style-name="functie">De burgemeester van Dronten,</text:span></text:p>
            <text:p><text:span text:style-name="functie"/></text:p>
            <text:p><text:span text:style-name="functie">drs. J.P. Gebben</text:span></text:p>
          </text:section>
          <text:section text:name="ondertekening_id1-3-2-3-4">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Voor het gebruik van het mandaat respectievelijk de volmacht is het van belang om aandacht te hebben voor de volgende onderscheidingen.</text:p>
          <text:p text:style-name="al"/>
          <text:p text:style-name="al">
          <text:span text:style-name="nadrukvet">Publiekrecht-privaatrecht</text:span>
        </text:p>
          <text:p text:style-name="al">Rechtshandelingen (handelingen met een beoogd rechtsgevolg) kunnen worden onderscheiden in publiekrechtelijk en privaatrechtelijk handelingen. <text:span text:style-name="nadrukvet">Publiekrechtelijk</text:span> zijn rechtshandelingen die zijn gebaseerd op een wettelijke bevoegdheid; anders gezegd handelingen waarbij <text:span text:style-name="nadrukvet">het gemeentebestuur</text:span> als overheid optreedt. Dit soort handelingen wordt verricht door een publiekrechtelijk orgaan van de gemeente (het college of de burgemeester).</text:p>
          <text:p text:style-name="al">
          <text:span text:style-name="nadrukvet">Privaatrechtelijke </text:span>handelingen kunnen worden verricht door natuurlijke personen of rechtspersonen. Hier treedt <text:span text:style-name="nadrukvet">de gemeente</text:span> op, niet op basis van een bijzondere bevoegdheid, maar op dezelfde wijze als andere rechtspersonen.</text:p>
          <text:p text:style-name="al">Er kan een verschil bestaan tussen bevoegdheid om een beslissing te nemen en de bevoegdheid daarover een stuk te ondertekenen. Met betrekking tot <text:span text:style-name="nadrukvet">publiekrechtelijke</text:span> besluiten legt het mandaat die bevoegdheden (afdoening en ondertekening) in een hand. Aangaande <text:span text:style-name="nadrukvet">privaatrechtelijke</text:span> handelingen bepaalt artikel 171 van de Gemeentewet dat de burgemeester ondertekent (hij vertegenwoordigt de gemeente buiten rechte). Hij kan die bevoegdheid aan anderen opdragen. Daarvoor is onderdeel III in het besluit opgenomen.</text:p>
          <text:p text:style-name="al"/>
          <text:p text:style-name="al">
          <text:span text:style-name="nadrukvet">Mandaat-attributie</text:span>
        </text:p>
          <text:p text:style-name="al">De heffingsambtenaar, de invorderingsambtenaar, de (bijzondere) ambtenaar burgerlijke stand en de leerplichtambtenaar ontlenen hun bevoegdheden (deels) rechtstreeks aan de wet. In een dergelijk geval is sprake van attributie. Voor die bevoegdheden zijn zij dan ook niet opgenomen in het mandaat- en volmachtbesluit. Overigens zijn zij voor de toepassing van die bevoegdheden wel verantwoording verschuldigd aan het college.</text:p>
          <text:p text:style-name="al"/>
          <text:p text:style-name="al">
          <text:span text:style-name="nadrukvet">MANDAAT</text:span>
        </text:p>
          <text:p text:style-name="al">Overeenkomstig het bepaalde in artikel 10:1 van de Algemene wet bestuursrecht wordt onder mandaat verstaan: de bevoegdheid om in naam van een bestuursorgaan (in casu het college of de burgemeester) besluiten te nemen.</text:p>
          <text:p text:style-name="al">Bij mandaat worden de bevoegdheden die een mandaatgever (college of burgemeester) heeft, opgedragen aan een gemandateerde. De mandaatgever blijft zelf bevoegd om te beslissen en om de gemandateerde aanwijzingen te geven over de wijze waarop deze zijn bevoegdheden uitoefent. Dit onderdeel heeft betrekking op <text:span text:style-name="nadrukvet">publiekrechtelijke</text:span> bevoegdheden. De gemandateerde treedt dus op namens een gemeentelijk orgaan. Een door de gemandateerde binnen de grenzen van zijn bevoegdheid genomen besluit geldt als een besluit van de mandaatgever.</text:p>
          <text:p text:style-name="al"/>
          <text:p text:style-name="al">
          <text:span text:style-name="nadrukvet">Ondermandaat </text:span>is niet toegestaan, tenzij een medewerker expliciet schriftelijk door de teammanager, die het mandaat heeft, wordt aangewezen. In dat geval is er sprake van een persoonsgebonden en aan de functie gerelateerd ondermandaat, waarvan het mandaat bij zijn teammanager berust.</text:p>
          <text:p text:style-name="al"/>
          <text:p text:style-name="al">Het bestuursorgaan blijft te allen tijde bevoegd de gemandateerde bevoegdheid uit te oefenen. De mandaatgever kan de gemandateerde per geval of in het algemeen instructies geven ter uitvoering van de gemandateerde bevoegdheid. </text:p>
          <text:p text:style-name="al"/>
          <text:p text:style-name="al">Een gemandateerde bevoegdheid omvat uiteraard ook de daarbij behorende uitvoering, zoals het inwinnen van de nodige inlichtingen, het doen van mededelingen over bestaand beleid, correspondentie over de uitvoering van een contract enzovoorts. Ook kan gedacht worden aan correspondentie die voorafgaat aan de uitoefening van een gemandateerde bevoegdheid, zoals het treffen van maatregelen voor een woningaanpassing of het bieden van hulp aan cliënten. <text:span text:style-name="nadrukvet">Tenzij dit afzonderlijk is vermeld, valt de uitoefening van bestuursdwang, het opleggen van dwangsommen of de tussentijdse beëindiging van contracten niet onder de uitvoering.</text:span></text:p>
          <text:p text:style-name="al"/>
          <text:p text:style-name="al">
          <text:span text:style-name="nadrukvet">Grenzen mandaat</text:span>
        </text:p>
          <text:p text:style-name="al">Uiteraard is het ook zonder dat dit in het mandaat is vermeld, nimmer de bedoeling dat een medewerker van zijn bevoegdheid gebruik maakt in strijd met de wet of in afwijking van (al dan niet beschreven) gemeentelijk beleid. Ook in bestuurlijke of politiek gevoelige aangelegenheden blijft gebruik van het mandaat achterwege. Tenslotte mag het mandaat niet worden toegepast in gevallen waarin geen of onvoldoende budget voorhanden is voor de uitvoering van het besluit. <text:span text:style-name="nadrukvet">Gebruik van het mandaat in deze gevallen kan leiden tot intrekking van het mandaat en in ernstige gevallen arbeidsrechtelijke sancties.</text:span></text:p>
          <text:p text:style-name="al"/>
          <text:p text:style-name="al">
          <text:span text:style-name="nadrukvet">Volmacht</text:span>
        </text:p>
          <text:p text:style-name="al">Overeenkomstig het bepaalde in artikel 3:60 e.v. van het Burgerlijk Wetboek wordt onder volmacht verstaan: de bevoegdheid om in naam van een ander (in casu het college of de burgemeester) rechtshandelingen te verrichten. Bij mandaat worden de bevoegdheden die een volmachtgever (college of burgemeester) heeft, opgedragen aan een gevolmachtigde. De volmachtgever blijft zelf bevoegd om te handelen en om de gevolmachtigde algemene of specifieke instructies te geven over de wijze waarop deze zijn bevoegdheden uitoefent. Dit onderdeel heeft betrekking op privaatrechtelijke bevoegdheden. De gevolmachtigde treedt dus op namens een gemeentelijk orgaan/de gemeente. De door de gevolmachtigde verrichtte rechtshandelingen treffen de volmachtgever; de gevolmachtigde valt er tussenuit. </text:p>
          <text:p text:style-name="al"/>
          <text:p text:style-name="al">Een bij volmacht verleende bevoegdheid omvat uiteraard ook de daarbij behorende uitvoering, zoals het inwinnen van de nodige inlichtingen, het doen van mededelingen over bestaand beleid, correspondentie over de uitvoering van een contract enzovoorts. Ook kan gedacht worden aan correspondentie die voorafgaat aan de uitoefening van een volmacht.</text:p>
          <text:p text:style-name="al"/>
          <text:p text:style-name="al">Uiteraard is het ook zonder dat dit in de volmacht is vermeld, nimmer de bedoeling dat een medewerker van zijn bevoegdheid gebruik maakt in strijd met de wet of in afwijking van (al dan niet beschreven) gemeentelijk beleid. Ook in bestuurlijke of politiek gevoelige aangelegenheden blijft gebruik van de volmacht achterwege. Tenslotte mag de volmacht niet worden toegepast in gevallen waarin geen of onvoldoende budget voorhanden is voor de uitvoering van de handeling. Gebruik van de volmacht in deze gevallen kan leiden tot intrekking van de volmacht en in ernstige gevallen arbeidsrechtelijke sancties.</text:p>
          <text:p text:style-name="al"/>
          <text:p text:style-name="al">
          <text:span text:style-name="nadrukvet">VERVANGING</text:span>
        </text:p>
          <text:p text:style-name="al">Mandaat/volmacht wordt verleend over de lijn. Dit betekent dat bij afwezigheid van de gemandateerde/gevolmachtigde de naasthogere medewerker altijd bevoegd is de gemandateerde/gevolmachtigde bevoegdheid uit te oefenen. Met de naasthogere medewerker wordt bedoeld de medewerker die aan de gemandateerde/gevolmachtigde feitelijk leiding geeft. In het geval van afwezigheid van een gemandateerde/gevolmachtigde teammanager kan deze ook horizontaal worden vervangen door een andere teammanager.</text:p>
          <text:p text:style-name="al">Van vervanging is sprake bij vakantie of ziekte, maar tevens indien het noodzakelijk is dat de gemandateerde/gevolmachtigde tijdelijk van zijn mandaat respectievelijk volmacht wordt ontheven. </text:p>
          <text:p text:style-name="al"/>
          <text:p text:style-name="al">
          <text:span text:style-name="nadrukvet">ONDERTEKENING </text:span>
        </text:p>
          <text:p text:style-name="al">Publiekrechtelijke besluiten (vergunningen en andere beschikkingen) gaan uit van een orgaan van de gemeente (het college of de burgemeester). In mandaat genomen besluiten worden door de gemandateerde (elektronisch) ondertekend. Bij de ondertekening wordt altijd vermeld namens welk bestuursorgaan het besluit is genomen. Daarbij gelden de voorschriften zoals aangegeven in onderdeel VI van het Mandaat- en volmachtbesluit waar deze toelichting op slaat. Bij afwezigheid van een gemandateerde, kan om praktische redenen b/a (bij afwezigheid) (elektronisch) worden getekend door een andere functionaris, die dan wel zelf ook gemandateerde moet zijn.</text:p>
          <text:p text:style-name="al"/>
          <text:p text:style-name="al">
          <text:span text:style-name="nadrukvet">ONDERTEKENING PRIVAATRECHTELIJKE STUKKEN</text:span>
        </text:p>
          <text:p text:style-name="al">Privaatrechtelijke stukken (zoals overeenkomsten) gaan uit van de rechtspersoon “gemeente Dronten”. Zij vermelden in de aanhef:</text:p>
          <text:p text:style-name="al"/>
          <text:p text:style-name="al">
          <text:span text:style-name="nadrukcur">De gemeente Dronten, ten deze vertegenwoordigd door (naam ondertekenaar)</text:span>
        </text:p>
          <text:p text:style-name="al">
          <text:span text:style-name="nadrukcur">daartoe bij Mandaat- en volmachtbesluit aangewezen op grond van artikel 171 van de Gemeentewet, …..</text:span>
        </text:p>
          <text:p text:style-name="al"/>
          <text:p text:style-name="al">Daarbij gelden de voorschriften zoals aangegeven in de onderdelen VII en VIII van het Mandaat- en volmachtbesluit waar deze toelichting op slaat.</text:p>
          <text:p text:style-name="al"/>
          <text:p text:style-name="al">
          <text:span text:style-name="nadrukvet">EENVOUDIGE UITVOERINGSCORRESPONDENTIE</text:span>
        </text:p>
          <text:p text:style-name="al">In de mandaten- en volmachtenlijst wordt een groot aantal besluiten en handelingen opgedragen aan medewerkers. Het is echter niet mogelijk om alle handelingen die medewerkers namens het gemeentebestuur of de gemeente verrichten, uitputtend te beschrijven. Met dit mandaat/deze volmacht is bedoeld de mogelijkheid te scheppen om uitvoering te geven aan besluiten die door het bestuur zijn genomen. Met een aantal voorbeelden wordt dit verduidelijkt. Ook zijn enkele begrenzingen aan te geven.</text:p>
          <text:p text:style-name="al"/>
          <text:p text:style-name="al">Het uitgangspunt bij eenvoudige uitvoeringscorrespondentie is dat <text:span text:style-name="nadrukvet">geen nieuwe rechtsverhoudingen</text:span> worden geschapen. Dit mandaat/deze volmacht kan dus niet worden gebruikt voor het vaststellen van beschikkingen (andere publiekrechtelijke besluiten worden geheel niet gemandateerd) en het aangaan van overeenkomsten (bestellingen).</text:p>
          <text:p text:style-name="al"/>
          <text:p text:style-name="al">Ook geldt dit mandaat/deze volmacht niet voor gevallen:</text:p>
          <text:p text:style-name="al">- waarin afwijking van bestaande regels nodig is;</text:p>
          <text:p text:style-name="al">- waarin verwacht kan worden dat toepassing van de regels in een concreet geval bestuurlijke of politieke repercussie zal hebben;</text:p>
          <text:p text:style-name="al">- waarin geen budget (meer) voorhanden is voor de uitvoering van het besluit/de handeling;</text:p>
          <text:p text:style-name="al"/>
          <text:p text:style-name="al">Het gaat hier niet om een ondertekeningsmandaat/-volmacht, maar om de bevoegdheid om namens het college (of namens de burgemeester) zaken af te doen.</text:p>
          <text:p text:style-name="al"/>
          <text:p text:style-name="al">
          <text:span text:style-name="nadrukvet">Let op!</text:span> Het mandaat/de volmacht is een besluit van deze organen en niet van de gemeenteraad. Het mandaat/de volmacht geldt dus niet voor afdoening van zaken waartoe de raad bevoegd is. Eenvoudige correspondentie aan de raad wordt afgedaan via de lijst ingekomen stukken.</text:p>
          <text:p text:style-name="al"/>
          <text:p text:style-name="al">
          <text:span text:style-name="nadrukvet">Voorbeelden</text:span>
        </text:p>
          <text:p text:style-name="al">Bepaalde besluiten dienen na vaststelling aan anderen te worden meegedeeld (bijvoorbeeld verordeningen die strafrechtelijke bepalingen bevatten aan het arrondissementsparket). De toezending van zo’n besluit schept geen nieuwe rechtsverhouding en kan derhalve als uitvoering worden beschouwd.</text:p>
          <text:p text:style-name="al"/>
          <text:p text:style-name="al">Ook valt te denken aan gevallen waarin een briefkaart gebruikt kan worden zoals:</text:p>
          <text:list text:style-name="id1-3-2-4-66">
            <text:list-item text:style-override="id1-3-2-4-66-1">
              <text:number>•</text:number>
              <text:p text:style-name="al">ontvangstbevestigingen (niet van meldingen van bouwvoornemens of op grond van de Wet milieubeheer) en</text:p>
            </text:list-item>
            <text:list-item text:style-override="id1-3-2-4-66-2">
              <text:number>•</text:number>
              <text:p text:style-name="al">het toezenden van voorhanden informatie (folders, kaarten, drukwerk);</text:p>
            </text:list-item>
            <text:list-item text:style-override="id1-3-2-4-66-3">
              <text:number>•</text:number>
              <text:p text:style-name="al">het retourneren van stukken etc.</text:p>
            </text:list-item>
            <text:list-item text:style-override="id1-3-2-4-66-4">
              <text:number>•</text:number>
              <text:p text:style-name="al">verzoeken om nadere informatie aan aanvrager om de aanvraag te completeren teneinde op de aanvraag te kunnen beslissen.</text:p>
            </text:list-item>
          </text:list>
          <text:p text:style-name="al"/>
          <text:p text:style-name="al">Omdat in deze gevallen geen rechtsverhouding tot stand komt, bestaat er geen bezwaar tegen de stukken met een eigen ondertekening (dus niet: namens …) te verzenden.</text:p>
          <text:p text:style-name="al"/>
          <text:p text:style-name="al">
          <text:span text:style-name="nadrukvet">PROCESVERTEGENWOORDIGING</text:span>
        </text:p>
          <text:p text:style-name="al">Voor procesvertegenwoordiging bestaat een afzonderlijke procesmachtiging.</text:p>
          <text:p text:style-name="al"/>
          <text:p text:style-name="al">
          <text:span text:style-name="nadrukvet">MANDAATBESLUIT OFGV</text:span>
        </text:p>
          <text:p text:style-name="al"/>
          <text:p text:style-name="al">De mandaten betrekking hebbend op bevoegdheden als genoemd in de aanhef van het Mandaatbesluit OFGV, en verleend aan de directeur van de Omgevingsdienst Flevoland &amp; Gooi en Vechtstreek zijn vastgelegd in het Mandaatbesluit OFGV.</text:p>
          <text:p text:style-name="al"/>
          <text:p text:style-name="al">
          <text:span text:style-name="nadrukvet">MANDAATBESLUIT CRISISORGANISATIE BEVOLKINGSZORG</text:span>
        </text:p>
          <text:p text:style-name="al"/>
          <text:p text:style-name="al">De mandaten betrekking hebbend op bevoegdheden als genoemd in de aanhef van het Mandaatbesluit Crisisorganisatie Bevolkingszorg en verleend aan de functionarissen zijn vastgelegd in het Mandaatbesluit Crisisorganisatie Bevolkingszorg 2014 Flevoland en Gooi en Vechtstreek.</text:p>
          <text:p text:style-name="al"/>
          <text:p text:style-name="al">
          <text:span text:style-name="nadrukvet">MANDAATREGELING UITVOERING WET GEMEENTELIJKE SCHULDHULPVERLENING, BESLUIT GEMEENTELIJKE SCHULDHULPVERLENING EN FAILLISSEMENTSWET GEMEENTE DRONTEN</text:span>
        </text:p>
          <text:p text:style-name="al">De mandaten betrekking hebbend op de bevoegdheden als genoemd in bijlage 1 bij deze Mandaatregeling verleend aan het college van burgemeester en wethouders van de gemeente Lelystad.</text:p>
          <text:p text:style-name="al"/>
          <text:p text:style-name="al"/>
          <text:p text:style-name="al"/>
        </text:section>
        <text:section text:name="nota-toelichting_id1-3-2-5" text:style-name="nota-toelichting">
          <text:p text:style-name="kop_level0"><text:span text:style-name="label"/> <text:span text:style-name="nr"/> GEMANDATEERDE BEVOEGDHEDEN EN VOLMACHT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ALGEME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Privaatrechtelijke overeenkomsten</text:span>
                  </text:p>
                </table:table-cell>
              </table:table-row>
              <table:table-row table:style-name="row">
                <table:table-cell table:style-name="cell_frame_all" table:number-rows-spanned="2" table:number-columns-spanned="1">
                  <text:p text:style-name="table_al">1.</text:p>
                  <text:p text:style-name="table_al"/>
                </table:table-cell>
                <table:table-cell table:style-name="cell_frame_all" table:number-rows-spanned="2" table:number-columns-spanned="1">
                  <text:p text:style-name="table_al">aangaan, wijzigen, verlengen, intrekken, ontbinden en opzeggen van overeenkomsten en plaatsen van orders. </text:p>
                  <text:p text:style-name="table_al"/>
                </table:table-cell>
                <table:table-cell table:style-name="cell_frame_all" table:number-rows-spanned="1" table:number-columns-spanned="1">
                  <text:p text:style-name="table_al"> directeur, teammanager</text:p>
                </table:table-cell>
                <table:table-cell table:style-name="cell_frame_all" table:number-rows-spanned="1" table:number-columns-spanned="1">
                  <text:list text:style-name="id1-3-2-5-3-1-5-4-4-1">
                    <text:list-item text:style-override="id1-3-2-5-3-1-5-4-4-1-1">
                      <text:number>•</text:number>
                      <text:p text:style-name="table_al">Indien het contract belang van onbepaalde waarde is óf onder het van toepassing zijnde Europese drempelbedrag ligt; </text:p>
                    </text:list-item>
                    <text:list-item text:style-override="id1-3-2-5-3-1-5-4-4-1-2">
                      <text:number>•</text:number>
                      <text:p text:style-name="table_al"> conform het geldende Inkoopbeleid.</text:p>
                    </text:list-item>
                  </text:list>
                </table:table-cell>
              </table:table-row>
              <table:table-row table:style-name="row">
                <table:table-cell table:style-name="cell_frame_all" table:number-rows-spanned="1" table:number-columns-spanned="1">
                  <text:p text:style-name="table_al">programmamanager</text:p>
                </table:table-cell>
                <table:table-cell table:style-name="cell_frame_all" table:number-rows-spanned="1" table:number-columns-spanned="1">
                  <text:list text:style-name="id1-3-2-5-3-1-5-5-2-1">
                    <text:list-item text:style-override="id1-3-2-5-3-1-5-5-2-1-1">
                      <text:number>•</text:number>
                      <text:p text:style-name="table_al">mandaat van toepassing na toekenningsbesluit DT. </text:p>
                    </text:list-item>
                    <text:list-item text:style-override="id1-3-2-5-3-1-5-5-2-1-2">
                      <text:number>•</text:number>
                      <text:p text:style-name="table_al">Indien het contract belang van onbepaalde waarde is óf onder het van toepassing zijnde Europese drempelbedrag ligt; </text:p>
                    </text:list-item>
                    <text:list-item text:style-override="id1-3-2-5-3-1-5-5-2-1-3">
                      <text:number>•</text:number>
                      <text:p text:style-name="table_al">conform het geldende inkoopbeleid.</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lengen overeenkomst</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list text:style-name="id1-3-2-5-3-1-5-6-4-1">
                    <text:list-item text:style-override="id1-3-2-5-3-1-5-6-4-1-1">
                      <text:number>•</text:number>
                      <text:p text:style-name="table_al">indien het contractbelang boven het van toepassing zijnde Europese drempelbedrag ligt: conform verlengingsoptie in de overeenkomst</text:p>
                    </text:list-item>
                    <text:list-item text:style-override="id1-3-2-5-3-1-5-6-4-1-2">
                      <text:number>•</text:number>
                      <text:p text:style-name="table_al">portefeuillehouder wordt vooraf geïnformeerd</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Aanbestedingen</text:span>
                  </text:p>
                </table:table-cell>
              </table:table-row>
              <table:table-row table:style-name="row">
                <table:table-cell table:style-name="cell_frame_all" table:number-rows-spanned="2" table:number-columns-spanned="1">
                  <text:p text:style-name="table_al">3.</text:p>
                  <text:p text:style-name="table_al"/>
                </table:table-cell>
                <table:table-cell table:style-name="cell_frame_all" table:number-rows-spanned="2" table:number-columns-spanned="1">
                  <text:p text:style-name="table_al">starten procedure Europese aanbesteding </text:p>
                  <text:p text:style-name="table_al"/>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manager</text:p>
                </table:table-cell>
                <table:table-cell table:style-name="cell_frame_all" table:number-rows-spanned="1" table:number-columns-spanned="1">
                  <text:p text:style-name="table_al">betrokken directeur en portefeuillehouder wordt geïnformeer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fferte aanvragen, gunningsadvies, voornemen tot gunning (inclusief conceptovereenkomst), gunningsbesluit, afwijzingsbrief, afdoening klacht</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indien het contractbelang onder het van toepassing zijnde Europese drempelbedrag lig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gaan overeenkomst na gunning</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indien het contract belang boven het van toepassing zijnde drempelbedrag ligt én de overeenkomst niet afwijkt van de conceptovereenkomst (die deel uitmaakt van de aanbestedingsstukk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Ontzegging toegang</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bevoegdheid tot het direct ontzeggen van de toegang tot gemeentelijke gebouwen en/of terreinen aan personen die in die gebouwen of op die terreinen de orde verstoren of een directe bedreiging vormen voor de veiligheid of gezondheid van de aanwezige medewerkers, bestuurders of gasten/bezoekers van de gemeente.</text:p>
                  <text:p text:style-name="table_al">Deze bevoegdheid sluit in de bevoegdheid om personen op te dragen om het pand of perceel te verlaten en zich daarvan verwijderd te houden. Zo nodig wordt dit bevel gehandhaafd met behulp van de politie.</text:p>
                  <text:p text:style-name="table_al"> </text:p>
                  <text:p text:style-name="table_al"> </text:p>
                </table:table-cell>
                <table:table-cell table:style-name="cell_frame_all" table:number-rows-spanned="2" table:number-columns-spanned="1">
                  <text:p text:style-name="table_al">De onder 1 en 2 beschreven bevoegdheden berusten bij de collegeleden, de directieleden, en teammanagers. Zoveel als mogelijk wordt in de praktijk de volgende primaatvolgorde aangehouden.</text:p>
                  <text:list text:style-name="id1-3-2-5-3-1-5-13-3-2">
                    <text:list-item text:style-override="id1-3-2-5-3-1-5-13-3-2-1">
                      <text:number>1.</text:number>
                      <text:p text:style-name="table_al">teammanager Publiekszaken (gemeentehuis), teammanager ARCA (Reest, werfterrein en milieustraat)</text:p>
                    </text:list-item>
                    <text:list-item text:style-override="id1-3-2-5-3-1-5-13-3-2-2">
                      <text:number>2.</text:number>
                      <text:p text:style-name="table_al">teammanagers uit het Vakgebied Sociaal Domein</text:p>
                    </text:list-item>
                    <text:list-item text:style-override="id1-3-2-5-3-1-5-13-3-2-3">
                      <text:number>3.</text:number>
                      <text:p text:style-name="table_al">de eerst beschikbare functionaris onder de overige bevoegd verklaarde collegeleden, teammanagers en directieleden.</text:p>
                    </text:list-item>
                  </text:list>
                  <text:p text:style-name="table_al">In geval van publieksbijeen-komsten of vergaderingen buiten de normale kantooruren en indien dan geen directielid of teammanager aanwezig is, kan de gemeentebode van dienst de onder nr. 6. beschreven bevoegdheid uitoefenen, maar alleen als de voorzitter van één van de vergaderingen of de organisator van de publieks-bijeenkomst met de ontzegging en directe verwijdering instemt.</text:p>
                  <text:p text:style-name="table_al"/>
                </table:table-cell>
                <table:table-cell table:style-name="cell_frame_all" table:number-rows-spanned="2" table:number-columns-spanned="1">
                  <text:p text:style-name="table_al"> </text:p>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bevoegdheid om personen schriftelijk aan te zeggen dat zij gedurende bepaalde tijd geen toegang hebben tot evt. nader bepaalde gemeentelijke gebouwen en/of terreinen, om reden van voorkoming van agressief gedrag, verstoring van de orde, de veiligheid of bedreiging van de veiligheid van personen in die gebouwen of op terreinen. Zo nodig wordt deze aanzegging gehandhaafd met behulp van de poli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Vaststellen collegebesluit</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aststellen dat er een collegebesluit is genomen indien een voorstel bij wege van parafen door alle aan de besluitvorming deelnemende collegeleden akkoord is bevonden</text:p>
                </table:table-cell>
                <table:table-cell table:style-name="cell_frame_all" table:number-rows-spanned="1" table:number-columns-spanned="1">
                  <text:p text:style-name="table_al">(loco)secretaris, medewerker bestuursondersteuning</text:p>
                </table:table-cell>
                <table:table-cell table:style-name="cell_frame_all" table:number-rows-spanned="1" table:number-columns-spanned="1">
                  <text:p text:style-name="table_al">Indien een collegelid slechts voor korte duur afwezig is (wegens ziekte, verlof of studie) wordt deze wel in de gelegenheid gesteld om voor de eerstvolgende collegevergadering alsnog aan de parafenbesluitvorming deel te nemen. Indien daarop wegens spoedeisendheid niet kan worden gewacht, wordt geprobeerd om telefonisch af te stemmen of met het spoedvoorstel kan worden ingestemd. Normale regels t.a.v. het beslissingsquorum zijn ook bij paraafbesluiten van toepassing. Indien twijfel rijst of het voorstel kan worden gevolgd wordt het voorstel alsnog ter bespreking geagendeerd. Voor het overige worden vragen en opmerkingen door mandataris onder aantekeningen bij het paraafbesluit opgenomen ter beantwoording, kennisneming of verwerking.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Algemene wet bestuursrecht</text:span>
                  </text:p>
                </table:table-cell>
              </table:table-row>
              <table:table-row table:style-name="row">
                <table:table-cell table:style-name="cell_frame_all" table:number-rows-spanned="2" table:number-columns-spanned="1">
                  <text:p text:style-name="table_al">9.</text:p>
                  <text:p text:style-name="table_al"/>
                </table:table-cell>
                <table:table-cell table:style-name="cell_frame_all" table:number-rows-spanned="2" table:number-columns-spanned="1">
                  <text:p text:style-name="table_al">afdoening klacht (art. 9:12)</text:p>
                  <text:p text:style-name="table_al"/>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klacht over teammanager </text:p>
                </table:table-cell>
              </table:table-row>
              <table:table-row table:style-name="row">
                <table:table-cell table:style-name="cell_frame_all" table:number-rows-spanned="1" table:number-columns-spanned="1">
                  <text:p text:style-name="table_al">teammanager</text:p>
                </table:table-cell>
                <table:table-cell table:style-name="cell_frame_all" table:number-rows-spanned="1" table:number-columns-spanned="1">
                  <text:p text:style-name="table_al">klacht over medewerker eigen team</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Algemene subsidieverordening</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fdoen van subsidies (verlenen, weigeren, intrekken, vaststellen, verrekenen en terugvorderen) </text:p>
                </table:table-cell>
                <table:table-cell table:style-name="cell_frame_all" table:number-rows-spanned="1" table:number-columns-spanned="1">
                  <text:p text:style-name="table_al">teammanager, programmamanager</text:p>
                </table:table-cell>
                <table:table-cell table:style-name="cell_frame_all" table:number-rows-spanned="1" table:number-columns-spanned="1">
                  <text:p text:style-name="table_al">subsidie tot en met € 5.000,00, na afstemming met de portefeuille-houder.</text:p>
                  <text:p text:style-name="table_al">Subsidie hoger dan € 5.000,00 tot en met € 50.000,00, mits porte-feuillehouder aantoonbaar heeft ingestemd met subsidiebeslui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Aanvragen subsidie</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vragen van Europese, nationale, provinciale en regionale subsidie</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P</text:span>
                    <text:span text:style-name="nadrukvet">ERSON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Burgerlijk Wetboek, boek 7 titel 10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wijzigen, verlengen, (tussentijds) beëindigen van arbeidsovereenkomsten</text:p>
                </table:table-cell>
                <table:table-cell table:style-name="cell_frame_all" table:number-rows-spanned="18" table:number-columns-spanned="1">
                  <text:p text:style-name="table_al">directeur, teammanager</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8" table:number-columns-spanned="1">
                  <text:p text:style-name="table_al">a. bevoegdheid niet verleend ten aanzien van de secretaris en de directeuren</text:p>
                  <text:p text:style-name="table_al">b. de bevoegdheid ten aanzien de van teammanagers is uitsluitend gemandateerd aan secretaris</text:p>
                  <text:p text:style-name="table_al">c. teammanagers zijn slechts bevoegd voor wat betreft hun eigen team</text:p>
                  <text:p text:style-name="table_al">d. teammanagers oefenen hun bevoegdheid slechts uit in overeenstemming met de HRM-adviseur. Voor het toekennen van een gratificatie wordt tevens vooraf afgestemd met twee collega managers</text:p>
                  <text:p text:style-name="table_al">e. de bevoegdheid geldt binnen de voorgestelde concernregels en voor zover het budget toereikend is. Voor zover afwijking van het concernbeleid wenselijk en juridisch mogelijk is, is de secretaris bevoegd.</text:p>
                  <text:p text:style-name="table_al">f. t.a.v. de detacheringsovereenkomsten geldt dat de teammanager bevoegd is indien de inkomsten de uitgaven dekken; in andere gevallen zijn de directieleden bevoegd.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gaan, wijzigen, verlengen, (tussentijds) beëindigen van detacheringsovereenkomst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ststellen salari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kennen extra salarisverhoging, toelage of gratificati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chterwege laten van salarisverhoging als bedoeld in artikel 3.5 van de CAO Gemeen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verplaatsen medewerker op vrijwillige basi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penstellen vacatur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oekennen verhuiskostenvergoed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oekennen vergoeding woon- werkverke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oekennen vergoeding telefoonkost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koop, verkoop en overschrijven van verlof</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lenen zwangerschaps- en bevallingsverlof</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lenen, opschorten, onderbreken ouderschapsverlof</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lenen (kortdurend) zorgverlof</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issen omtrent arbeidsduur en werktijd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issen omtrent overwerk</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oekennen studiefaciliteit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antrekken uitzendkracht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opleggen van disciplinaire straffen, en de handelingen die nodig zijn om tot de disciplinaire straf te komen.</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voor alle aan hem ondergeschikt personeel onder navolgende voorwaarden:</text:p>
                  <text:p text:style-name="table_al">I. dat van deze bevoegdheid alleen gebruik kan worden gemaakt in overleg met een HRM-adviseur en de direct leidinggevende van de betrokken medewerker en voor zover de bedrijfsvoerings- middelen toereikend zijn om de voorzienbare financiële gevolgen op te vangen.</text:p>
                  <text:p text:style-name="table_al">II. dat in elk geval de</text:p>
                  <text:p text:style-name="table_al">portefeuillehouder</text:p>
                  <text:p text:style-name="table_al">personeelszaken over</text:p>
                  <text:p text:style-name="table_al">gebruikmaking van deze</text:p>
                  <text:p text:style-name="table_al">bevoegdheid wordt</text:p>
                  <text:p text:style-name="table_al">geïnformeerd.</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ovenstaande nummers 11 t/m 18</text:p>
                </table:table-cell>
                <table:table-cell table:style-name="cell_frame_all" table:number-rows-spanned="1" table:number-columns-spanned="1">
                  <text:p text:style-name="table_al">programmamanager</text:p>
                </table:table-cell>
                <table:table-cell table:style-name="cell_frame_all" table:number-rows-spanned="1" table:number-columns-spanned="1">
                  <text:p text:style-name="table_al">na toekenningsbesluit DT en in overeenstemming met de HRM-adviseur.</text:p>
                </table:table-cell>
              </table:table-row>
              <table:table-row table:style-name="row">
                <table:table-cell table:style-name="cell_frame_all" table:number-rows-spanned="2" table:number-columns-spanned="1">
                  <text:p text:style-name="table_al">21.</text:p>
                  <text:p text:style-name="table_al"/>
                </table:table-cell>
                <table:table-cell table:style-name="cell_frame_all" table:number-rows-spanned="2" table:number-columns-spanned="1">
                  <text:p text:style-name="table_al">voeren van het goede gesprek</text:p>
                  <text:p text:style-name="table_al"/>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conform de Regeling het goede gesprek</text:p>
                </table:table-cell>
              </table:table-row>
              <table:table-row table:style-name="row">
                <table:table-cell table:style-name="cell_frame_all" table:number-rows-spanned="1" table:number-columns-spanned="1">
                  <text:p text:style-name="table_al">programmamanager</text:p>
                </table:table-cell>
                <table:table-cell table:style-name="cell_frame_all" table:number-rows-spanned="1" table:number-columns-spanned="1">
                  <text:p text:style-name="table_al">na toekenningsbesluit DT en conform de Regeling het goede gesprek</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dertekenen arbeidsovereenkomst griffier of griffiepersoneel</text:p>
                </table:table-cell>
                <table:table-cell table:style-name="cell_frame_all" table:number-rows-spanned="1" table:number-columns-spanned="1">
                  <text:p text:style-name="table_al">voorzitter werkgeverscommiss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Financiële verordening</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maken van begrotingswijzigingen tussen programma’s ten behoeve van personele kosten (artikel 4, derde li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egrotingswijziging vraagt geen verhoging van het begrotingstotaal en heeft tot doel dezelfde inhoudelijke taken op een andere (personele) wijze tot uitvoering te bre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Regeling functiebeschrijving, -waardering en plaatsing</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aststelling plaatsing (artikel 8)</text:p>
                </table:table-cell>
                <table:table-cell table:style-name="cell_frame_all" table:number-rows-spanned="2" table:number-columns-spanned="1">
                  <text:p text:style-name="table_al">directeur</text:p>
                  <text:p text:style-name="table_al"/>
                </table:table-cell>
                <table:table-cell table:style-name="cell_frame_all" table:number-rows-spanned="2" table:number-columns-spanned="1">
                  <text:list text:style-name="id1-3-2-5-6-1-5-30-4-1">
                    <text:list-item text:style-override="id1-3-2-5-6-1-5-30-4-1-1">
                      <text:number>a.</text:number>
                      <text:p text:style-name="table_al">indien het gaat om inpassing van een gewaardeerde functie in een binnen het functiegebouw reeds bestaande functie.</text:p>
                    </text:list-item>
                    <text:list-item text:style-override="id1-3-2-5-6-1-5-30-4-1-2">
                      <text:number>b.</text:number>
                      <text:p text:style-name="table_al">Indien de plaatsing conform het advies van de deskundige en de toetsingscommissie is.</text:p>
                    </text:list-item>
                  </text:list>
                  <text:p text:style-name="table_al"/>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aststelling plaatsing met terugwerkende kracht (artikel 15, tweede l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ICT</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anmaken van calls voor autorisatieverzoeken en het afsluiten van accounts</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voor zover de call betrekking heeft op medewerkers eigen tea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Privacyreglement e-mail en internetgebruik</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issen tot controle op inhoud (artikel 8, vierde li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4">
                  <text:p text:style-name="table_al">
                    <text:span text:style-name="nadrukvet"/>
                    <text:span text:style-name="nadrukvet">P&amp;O, C</text:span>
                    <text:span text:style-name="nadrukvet">OMMUNICATIE, </text:span>
                    <text:span text:style-name="nadrukvet">J</text:span>
                    <text:span text:style-name="nadrukvet">URIDISCHE ZAKEN &amp; BESTUURSONDERSTEUNI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Algeme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toestaan gebruik ruimten gemeentehuis, daaronder begrepen de archiefruimte</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Burgerlijk Wetboek Boek 7, titel 10 </text:span>
                  </text:p>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erlenen van voorschot op salaris in de maand waarin het betaalbaar wordt gesteld</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erstrekken werkgeversverklaring</text:p>
                </table:table-cell>
                <table:table-cell table:style-name="cell_frame_all" table:number-rows-spanned="1" table:number-columns-spanned="1">
                  <text:p text:style-name="table_al">medewerker personeels- en salarisadministr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UWV melding (na overleg met bedrijfsarts)</text:p>
                </table:table-cell>
                <table:table-cell table:style-name="cell_frame_all" table:number-rows-spanned="2" table:number-columns-spanned="1">
                  <text:p text:style-name="table_al">medewerker personeels- en salarisadministratie</text:p>
                  <text:p text:style-name="table_al"/>
                </table:table-cell>
                <table:table-cell table:style-name="cell_frame_all" table:number-rows-spanned="2" table:number-columns-spanned="1">
                  <text:p text:style-name="table_al"> </text:p>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afdrachten IZA, ABP, loonbelast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Algemeen Burgerlijk Pensioenwet</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aanvragen P 1 keuring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na overleg met bedrijfsart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Personeelszaken algemeen</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verstrekken van legitimatiebewijzen aan medewerkers</text:p>
                </table:table-cell>
                <table:table-cell table:style-name="cell_frame_all" table:number-rows-spanned="2" table:number-columns-spanned="1">
                  <text:p text:style-name="table_al">medewerker personeels- en salarisadministratie</text:p>
                  <text:p text:style-name="table_al"/>
                </table:table-cell>
                <table:table-cell table:style-name="cell_frame_all" table:number-rows-spanned="2" table:number-columns-spanned="1">
                  <text:p text:style-name="table_al"> </text:p>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in ontvangst nemen van stukken met betrekking tot loonbesla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Wet veiligheidsregio’s</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opstarten van communicatieactiviteiten in geval van een ramp of crisis</text:p>
                </table:table-cell>
                <table:table-cell table:style-name="cell_frame_all" table:number-rows-spanned="1" table:number-columns-spanned="1">
                  <text:p text:style-name="table_al">communicatieadviseur</text:p>
                </table:table-cell>
                <table:table-cell table:style-name="cell_frame_all" table:number-rows-spanned="1" table:number-columns-spanned="1">
                  <text:p text:style-name="table_al">conform het Regionale draaiboek crisiscommunicat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Privaatrechtelijke overeenkomsten</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aanschaf klein materiaal</text:p>
                </table:table-cell>
                <table:table-cell table:style-name="cell_frame_all" table:number-rows-spanned="1" table:number-columns-spanned="1">
                  <text:p text:style-name="table_al">communicatieadviseur, communicatiemedewerker</text:p>
                </table:table-cell>
                <table:table-cell table:style-name="cell_frame_all" table:number-rows-spanned="1" table:number-columns-spanned="1">
                  <text:p text:style-name="table_al">tot een bedrag van € 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Aansprakelijkstelling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beoordeling en afhandeling van bij de gemeente ingediende schadeclaims, behalve planschadeclaims op basis van artikel 6.1 Wro</text:p>
                </table:table-cell>
                <table:table-cell table:style-name="cell_frame_all" table:number-rows-spanned="2" table:number-columns-spanned="1">
                  <text:p text:style-name="table_al">juridisch controller/coördinator JZ, juridisch beleidsmedewerker</text:p>
                  <text:p text:style-name="table_al"/>
                </table:table-cell>
                <table:table-cell table:style-name="cell_frame_all" table:number-rows-spanned="2" table:number-columns-spanned="1">
                  <text:p text:style-name="table_al"> </text:p>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afwikkelen van schade aan gemeentelijke eigendommen en aan derd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Algemene wet bestuursrecht</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bevestigen van de ontvangst van een bezwaarschrift (artikel 6:14)</text:p>
                </table:table-cell>
                <table:table-cell table:style-name="cell_frame_all" table:number-rows-spanned="2" table:number-columns-spanned="1">
                  <text:p text:style-name="table_al">administratief juridisch medewerker</text:p>
                  <text:p text:style-name="table_al"/>
                </table:table-cell>
                <table:table-cell table:style-name="cell_frame_all" table:number-rows-spanned="2" table:number-columns-spanned="1">
                  <text:p text:style-name="table_al"> </text:p>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verdagen van de termijn om te beslissen op het bezwaarschrift (artikel 7:1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nemen van de beslissing op bezwaar (artikel 7:11)</text:p>
                </table:table-cell>
                <table:table-cell table:style-name="cell_frame_all" table:number-rows-spanned="1" table:number-columns-spanned="1">
                  <text:p text:style-name="table_al">teammanager, juridisch beleidsmedewerker</text:p>
                </table:table-cell>
                <table:table-cell table:style-name="cell_frame_all" table:number-rows-spanned="1" table:number-columns-spanned="1">
                  <text:list text:style-name="id1-3-2-5-9-1-6-25-4-1">
                    <text:list-item text:style-override="id1-3-2-5-9-1-6-25-4-1-1">
                      <text:number>•</text:number>
                      <text:p text:style-name="table_al">Indien bezwaar (kennelijk) niet-ontvankelijk of (kennelijk) ongegrond verklaard wordt én</text:p>
                    </text:list-item>
                    <text:list-item text:style-override="id1-3-2-5-9-1-6-25-4-1-2">
                      <text:number>•</text:number>
                      <text:p text:style-name="table_al">de beslissing wordt genomen conform het advies van de (voorzitter) van de commissie bezwaarschriften én</text:p>
                    </text:list-item>
                    <text:list-item text:style-override="id1-3-2-5-9-1-6-25-4-1-3">
                      <text:number>•</text:number>
                      <text:p text:style-name="table_al">de beslissing op bezwaar binnen de gegeven termijn wordt genomen.</text:p>
                    </text:list-item>
                  </text:list>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besluiten te nemen in het kader van de invordering van dwangsommen en de kosten van de toepassing van bestuursdwang, inclusief aanmanen en het uitvaardigen van een dwangbevel en het besluiten tot executiemaatregelen.</text:p>
                </table:table-cell>
                <table:table-cell table:style-name="cell_frame_all" table:number-rows-spanned="2" table:number-columns-spanned="1">
                  <text:p text:style-name="table_al">juridisch controller/coördinator JZ, juridisch beleidsmedewerker</text:p>
                  <text:p text:style-name="table_al"/>
                </table:table-cell>
                <table:table-cell table:style-name="cell_frame_all" table:number-rows-spanned="2" table:number-columns-spanned="1">
                  <text:p text:style-name="table_al"> </text:p>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besluiten tot het invorderen bij aanmaning en dwangbevel als bedoeld in artikel 5:10 tweede lid juncto titel 4.4 van de Algemene wet bestuursrech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Financiële zaken</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beslissen tot nemen van executiemaatregelen ten aanzien van zowel publiekrechtelijke als privaatrechtelijke vorderingen </text:p>
                </table:table-cell>
                <table:table-cell table:style-name="cell_frame_all" table:number-rows-spanned="1" table:number-columns-spanned="1">
                  <text:p text:style-name="table_al">juridisch controller/coördinator JZ, juridisch beleids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Wet openbaarheid van bestuur / Wet open overheid</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fhandeling van een -verzoek om informatie inclusief het nemen van een verdagingsbesluit </text:p>
                </table:table-cell>
                <table:table-cell table:style-name="cell_frame_all" table:number-rows-spanned="1" table:number-columns-spanned="2">
                  <text:p text:style-name="table_al">teammanager, juridisch beleidsmedewerker</text:p>
                </table:table-cell>
                <table:table-cell table:style-name="cell_frame_all" table:number-rows-spanned="1" table:number-columns-spanned="1">
                  <text:p text:style-name="table_al">burgemeester wordt en blijft geïnformeerd over het verzoek en het beslui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Wet bevordering integriteitsbeoordelingen door het openbaar bestuur</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indienen adviesverzoek bij het Landelijk Bureau Bibob (artikel 9, eerste lid)</text:p>
                </table:table-cell>
                <table:table-cell table:style-name="cell_frame_all" table:number-rows-spanned="1" table:number-columns-spanned="2">
                  <text:p text:style-name="table_al">juridisch controller/coördinator JZ</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Algemene verordening gegevensbescherming</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issen op verzoeken op grond van de artikelen 15 tot en met 22</text:p>
                </table:table-cell>
                <table:table-cell table:style-name="cell_frame_all" table:number-rows-spanned="1" table:number-columns-spanned="2">
                  <text:p text:style-name="table_al">juridisch beleids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Gemeentewet</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issen om namens de gemeente en het college rechtsgedingen te voeren of handelingen ter voorbereiding daarop te verrichten (artikel 160, eerste lid, onder f)</text:p>
                </table:table-cell>
                <table:table-cell table:style-name="cell_frame_all" table:number-rows-spanned="2" table:number-columns-spanned="2">
                  <text:p text:style-name="table_al">juridisch beleidsmedewerker, juridisch controller/coördinator JZ</text:p>
                  <text:p text:style-name="table_al"/>
                </table:table-cell>
                <table:table-cell table:style-name="cell_frame_all" table:number-rows-spanned="2" table:number-columns-spanned="1">
                  <text:p text:style-name="table_al"> </text:p>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nemen van besluiten ten aanzien van de voorbereiding van de civiele verdediging (artikel 160, eerste lid, onder g)</text:p>
                </table:table-cell>
              </table:table-row>
            </table:table>
            <text:p text:style-name="table_bottom"/>
          </text:section>
          <text:p text:style-name="al"/>
          <text:p text:style-name="al"/>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4">
                  <text:p text:style-name="table_al">
                    <text:span text:style-name="nadrukvet">INFORMATIEMANAGEMENT &amp; FACILITAIR</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4">
                  <text:p text:style-name="table_al">
                    <text:span text:style-name="nadrukvet">Privaatrechtelijke overeenkomsten</text:span>
                  </text:p>
                </table:table-cell>
              </table:table-row>
              <table:table-row table:style-name="row">
                <table:table-cell table:style-name="cell_frame_all" table:number-rows-spanned="2" table:number-columns-spanned="1">
                  <text:p text:style-name="table_al">1.</text:p>
                  <text:p text:style-name="table_al"/>
                </table:table-cell>
                <table:table-cell table:style-name="cell_frame_all" table:number-rows-spanned="2" table:number-columns-spanned="1">
                  <text:p text:style-name="table_al">aanschaf klein materiaal</text:p>
                  <text:p text:style-name="table_al"/>
                </table:table-cell>
                <table:table-cell table:style-name="cell_frame_all" table:number-rows-spanned="1" table:number-columns-spanned="2">
                  <text:p text:style-name="table_al">contract- en budgetbeheerder</text:p>
                </table:table-cell>
                <table:table-cell table:style-name="cell_frame_all" table:number-rows-spanned="1" table:number-columns-spanned="1">
                  <text:p text:style-name="table_al">tot een bedrag van € 10.000,00</text:p>
                </table:table-cell>
              </table:table-row>
              <table:table-row table:style-name="row">
                <table:table-cell table:style-name="cell_frame_all" table:number-rows-spanned="1" table:number-columns-spanned="2">
                  <text:p text:style-name="table_al">bode</text:p>
                </table:table-cell>
                <table:table-cell table:style-name="cell_frame_all" table:number-rows-spanned="1" table:number-columns-spanned="1">
                  <text:p text:style-name="table_al">tot een bedrag van € 5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Wet basisadministraties adressen en gebouw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schrijven van de aangewezen brondocumenten in het adressen- of gebouwenregister (artikel 10, eerste en tweede lid)</text:p>
                </table:table-cell>
                <table:table-cell table:style-name="cell_frame_all" table:number-rows-spanned="7" table:number-columns-spanned="1">
                  <text:p text:style-name="table_al">BAG gegevensbeheerder, functioneel beheerder</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7" table:number-columns-spanned="2">
                  <text:p text:style-name="table_al">
                    <text:span text:style-name="nadrukvet"> </text:span>
                  </text:p>
                  <text:p text:style-name="table_al"/>
                  <text:p text:style-name="table_al">
                    <text:span text:style-name="nadrukvet"> </text:span>
                  </text:p>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basis van de brondocumenten opnemen van gegevens in de adressenadministratie en de gebouwenregistratie (artikelen 14a en 1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tvangen, doorgeleiden en afhandelen van meldingen en verzoeken (artikelen 37 en 38) inclusief de verwerking daarvan (artikelen 31, 39, 40 en 4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nderhouden van het berichtenverkeer met de Landelijke Voorziening basisregistraties adressen en gebouwen (artikel 31)</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maken van een proces-verbaal van constatering (artikel 10, eerste lid, onder b)</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opmaken van schriftelijke verklaringen strekkende tot het signaleren van wijzigingen in de feitelijke situatie die van invloed zijn op de gebouwenregistratie en die niet in een ander krachtens de wet aangewezen brondocument zijn opgenom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aststelling van de definitieve geometrie van panden en verblijfsobjecten (artikel 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Wet kenbaarheid publiekrechtelijke beperkingen onroerende zaken</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schrijven van beperkingenbesluiten, de daarop betrekking hebbende uitspraken in beroep of rechterlijke uitspraken alsmede andere dan daaruit voortvloeiende verklaringen van verval van beperkingen (artikel 7)</text:p>
                </table:table-cell>
                <table:table-cell table:style-name="cell_frame_all" table:number-rows-spanned="5" table:number-columns-spanned="1">
                  <text:p text:style-name="table_al">BAG gegevensbeheerder, functioneel beheerder</text:p>
                  <text:p text:style-name="table_al"/>
                  <text:p text:style-name="table_al"/>
                  <text:p text:style-name="table_al"/>
                  <text:p text:style-name="table_al"/>
                </table:table-cell>
                <table:table-cell table:style-name="cell_frame_all" table:number-rows-spanned="5" table:number-columns-spanned="2">
                  <text:p text:style-name="table_al"> </text:p>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aanbrengen van wijzigingen in de beperkingenregistratie anders dan door inschrijven van besluiten of verklaringen dan wel herstel van fouten (artikel 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erlenen van inzage in het register en het verstrekken van afschriften uit de beperkingenregistratie alsmede het afgeven van verklaringen dat ten aanzien van een onroerende zaak geen beperking van kracht is (artikel 9)</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en omtrent herstel van fouten in de beperkingenregistratie (artikel 11)</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omtrent de afscherming van persoonsgegevens in de beperkingenregistratie (artikel 1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Verordening naamgeving en nummering (adressen)</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nemen van huisnummerbesluit</text:p>
                </table:table-cell>
                <table:table-cell table:style-name="cell_frame_all" table:number-rows-spanned="2" table:number-columns-spanned="1">
                  <text:p text:style-name="table_al">BAG gegevensbeheerder, functioneel beheerder</text:p>
                  <text:p text:style-name="table_al"/>
                </table:table-cell>
                <table:table-cell table:style-name="cell_frame_all" table:number-rows-spanned="2" table:number-columns-spanned="2">
                  <text:p text:style-name="table_al">
                    <text:span text:style-name="nadrukvet"> </text:span>
                  </text:p>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trekken huisnummerbeslui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Wet basisregistratie grootschalige topografie</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leveren gegevens aan het Kadaster (artikel 11)</text:p>
                </table:table-cell>
                <table:table-cell table:style-name="cell_frame_all" table:number-rows-spanned="6" table:number-columns-spanned="1">
                  <text:p text:style-name="table_al">BGT gegevensbeheerder, functioneel beheerder</text:p>
                  <text:p text:style-name="table_al"/>
                  <text:p text:style-name="table_al"/>
                  <text:p text:style-name="table_al"/>
                  <text:p text:style-name="table_al"/>
                  <text:p text:style-name="table_al"/>
                </table:table-cell>
                <table:table-cell table:style-name="cell_frame_all" table:number-rows-spanned="6" table:number-columns-spanned="2">
                  <text:p text:style-name="table_al"> </text:p>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fstemmen met andere bronhouder over begrenzing en onderlinge aansluiting van de geografische objecten (artikel 12)</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oordelen of een in de BGT weergegeven geografisch object in overeenstemming is met de fysieke werkelijkheid (artikel 14)</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langs elektronisch weg leveren van een geografisch gegeven aan de Landelijke Voorziening (artikel 15)</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in geval van gerede twijfel over de juistheid van een in de BGT opgenomen authentiek gegeven, deze twijfel melden bij Kadaster (artikel 25)</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beslissen over de wijziging dan wel opneming van het betreffende authentiek gegeven na ontvangst van de melding daarvan (artikel 27, eerste lid)</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n onderzoek zetten van het geografisch object waarop het authentieke gegeven betrekking heeft (artikel 27, tweede lid)</text:p>
                </table:table-cell>
                <table:table-cell table:style-name="cell_frame_all" table:number-rows-spanned="2" table:number-columns-spanned="1">
                  <text:p text:style-name="table_al">BGT-gegevensbeheerder</text:p>
                  <text:p text:style-name="table_al"/>
                </table:table-cell>
                <table:table-cell table:style-name="cell_frame_all" table:number-rows-spanned="2" table:number-columns-spanned="2">
                  <text:p text:style-name="table_al"> </text:p>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issen over de wijziging dan wel opneming van het betreffende authentiek gegeven na onderzoek van het gegeven (artikel 27, vierde li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Vastgoed- en geo-informatie</text:span>
                  </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vertegenwoordigen gemeente bij aanwijzen van grenzen bij aan- en verkoop van grond</text:p>
                </table:table-cell>
                <table:table-cell table:style-name="cell_frame_all" table:number-rows-spanned="1" table:number-columns-spanned="1">
                  <text:p text:style-name="table_al">BGT gegevensbeheerder, functioneel beheerde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Wet informatie-uitwisseling ondergrondse netten</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registratie van belangen bij het Kadaster</text:p>
                </table:table-cell>
                <table:table-cell table:style-name="cell_frame_all" table:number-rows-spanned="1" table:number-columns-spanned="1">
                  <text:p text:style-name="table_al">teammanage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Aansprakelijkstellingen</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fwikkelen van schade aan (in bruikleen verstrekte) gemeentelijke eigendommen</text:p>
                </table:table-cell>
                <table:table-cell table:style-name="cell_frame_all" table:number-rows-spanned="1" table:number-columns-spanned="1">
                  <text:p text:style-name="table_al">teammanage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in ontvangst nemen aangetekende stukken, pakketten, poststukken, cheques en postwissels</text:p>
                </table:table-cell>
                <table:table-cell table:style-name="cell_frame_all" table:number-rows-spanned="1" table:number-columns-spanned="1">
                  <text:p text:style-name="table_al">bode, documentair informatie-verzorger, medewerker interne servicedesk, facilitair medewerker, medewerker drukkerij, medewerker inkoop en beheer en gebouwen</text:p>
                </table:table-cell>
                <table:table-cell table:style-name="cell_frame_all" table:number-rows-spanned="1" table:number-columns-spanned="2">
                  <text:p text:style-name="table_al">
                    <text:span text:style-name="nadrukvet"> </text:span>
                  </text:p>
                </table:table-cell>
              </table:table-row>
            </table:table>
            <text:p text:style-name="table_bottom"/>
          </text:section>
          <text:p text:style-name="al"/>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3">
                  <text:p text:style-name="table_al">
                    <text:span text:style-name="nadrukvet">F</text:span>
                    <text:span text:style-name="nadrukvet">INANCIËN, PLANNING &amp; CONTROL</text:span>
                    <text:span text:style-name="nadrukvet"> &amp; INKOOP</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Financiële zak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inbaar verklaren van privaatrechtelijke en (fiscale) publiekrechtelijke vorderingen</text:p>
                </table:table-cell>
                <table:table-cell table:style-name="cell_frame_all" table:number-rows-spanned="1" table:number-columns-spanned="1">
                  <text:p text:style-name="table_al">invorderingsambtenaar, adviseur fiscaliteiten en financiën, medewerker debiteurenadministr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2.</text:p>
                  <text:p text:style-name="table_al"/>
                </table:table-cell>
                <table:table-cell table:style-name="cell_frame_all" table:number-rows-spanned="2" table:number-columns-spanned="1">
                  <text:p text:style-name="table_al">het verlenen van uitstel van betaling en het treffen van betalingsregelingen voor privaatrechtelijke vorderingen</text:p>
                  <text:p text:style-name="table_al"/>
                </table:table-cell>
                <table:table-cell table:style-name="cell_frame_all" table:number-rows-spanned="1" table:number-columns-spanned="1">
                  <text:p text:style-name="table_al">invorderingsambtenaar, adviseur fiscaliteiten en financiën, medewerker debiteurenadministratie</text:p>
                </table:table-cell>
                <table:table-cell table:style-name="cell_frame_all" table:number-rows-spanned="1" table:number-columns-spanned="1">
                  <text:p text:style-name="table_al">tot een bedrag van € 50.000</text:p>
                </table:table-cell>
              </table:table-row>
              <table:table-row table:style-name="row">
                <table:table-cell table:style-name="cell_frame_all" table:number-rows-spanned="1" table:number-columns-spanned="1">
                  <text:p text:style-name="table_al">teammanager</text:p>
                </table:table-cell>
                <table:table-cell table:style-name="cell_frame_all" table:number-rows-spanned="1" table:number-columns-spanned="1">
                  <text:p text:style-name="table_al">tot een bedrag van € 10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nemen van executiemaatregelen ter uitvoering van publiekrechtelijke en privaatrechtelijke vorderingen</text:p>
                </table:table-cell>
                <table:table-cell table:style-name="cell_frame_all" table:number-rows-spanned="1" table:number-columns-spanned="1">
                  <text:p text:style-name="table_al">adviseur fiscaliteiten en financië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aarmerken legitimatiebewijzen gemeentelijke deurwaarders</text:p>
                </table:table-cell>
                <table:table-cell table:style-name="cell_frame_all" table:number-rows-spanned="2" table:number-columns-spanned="1">
                  <text:p text:style-name="table_al">teammanager</text:p>
                  <text:p text:style-name="table_al"/>
                </table:table-cell>
                <table:table-cell table:style-name="cell_frame_all" table:number-rows-spanned="2" table:number-columns-spanned="1">
                  <text:p text:style-name="table_al"> </text:p>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gaan overeenkomsten tot geldlen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pstellen en indienen van de aangifte omzetbelasting</text:p>
                </table:table-cell>
                <table:table-cell table:style-name="cell_frame_all" table:number-rows-spanned="4" table:number-columns-spanned="1">
                  <text:p text:style-name="table_al">adviseur fiscaliteiten en financiën</text:p>
                  <text:p text:style-name="table_al"/>
                  <text:p text:style-name="table_al"/>
                  <text:p text:style-name="table_al"/>
                </table:table-cell>
                <table:table-cell table:style-name="cell_frame_all" table:number-rows-spanned="4" table:number-columns-spanned="1">
                  <text:p text:style-name="table_al"> </text:p>
                  <text:p text:style-name="table_al"/>
                  <text:p text:style-name="table_al"/>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opstellen en indienen van de Opgaaf BTW Compensatiefonds (BCF)</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opstellen en indienen van de aangiften vennootschapsbelast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fsluiten, verlengen en opzeggen gemeentelijke verzekering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leveren informatie voor het informatiesysteem ‘Informatie voor derden (IV3)’</text:p>
                </table:table-cell>
                <table:table-cell table:style-name="cell_frame_all" table:number-rows-spanned="1" table:number-columns-spanned="1">
                  <text:p text:style-name="table_al">medewerker financieel behe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Regeling specifieke uitkering stimulering sport</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vraag SPUK indienen bij het ministerie van VWS en voor het overige alles te doen noodzakelijk in het kader van de uitvoering van deze aanvraag.</text:p>
                </table:table-cell>
                <table:table-cell table:style-name="cell_frame_all" table:number-rows-spanned="1" table:number-columns-spanned="1">
                  <text:p text:style-name="table_al">teammanager, adviseur fiscaliteiten en financiën,</text:p>
                  <text:p text:style-name="table_al">financieel 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Algemene wet bestuursrecht</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en te nemen in het kader van de invordering van dwangsommen en de kosten van de toepassing van bestuursdwang</text:p>
                </table:table-cell>
                <table:table-cell table:style-name="cell_frame_all" table:number-rows-spanned="1" table:number-columns-spanned="1">
                  <text:p text:style-name="table_al">adviseur fiscaliteiten en financië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tot het invorderen bij aanmaning en dwangbevel als bedoeld in artikel 5:10 tweede lid juncto titel 4.4 van de Algemene wet bestuursrecht</text:p>
                </table:table-cell>
                <table:table-cell table:style-name="cell_frame_all" table:number-rows-spanned="1" table:number-columns-spanned="1">
                  <text:p text:style-name="table_al">adviseur fiscaliteiten en financië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T</text:span>
                    <text:span text:style-name="nadrukvet">EAM</text:span>
                    <text:span text:style-name="nadrukvet"> GEBIEDSONTWIKKELI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ruimtelijke ordening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iet-ontvankelijk verklaren van aanvrager planschade indien deze het wettelijk recht voor het in behandeling nemen van de aanvraag planschade niet tijdig heeft betaald (artikel 6.4, tweede lid)</text:p>
                </table:table-cell>
                <table:table-cell table:style-name="cell_frame_all" table:number-rows-spanned="1" table:number-columns-spanned="1">
                  <text:p text:style-name="table_al">teammanager, jurist RO, senior planologisch adviseur RO</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gaan planschadeovereenkomst (artikel 6.4a, eerste lid)</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Besluit ruimtelijke ordening</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ennelijk ongegrond verklaren aanvraag planschade (artikel 6.1.3.1, eerste lid)</text:p>
                </table:table-cell>
                <table:table-cell table:style-name="cell_frame_all" table:number-rows-spanned="5" table:number-columns-spanned="1">
                  <text:p text:style-name="table_al">teammanager, jurist RO, Senior planologisch adviseur RO</text:p>
                  <text:p text:style-name="table_al"/>
                  <text:p text:style-name="table_al"/>
                  <text:p text:style-name="table_al"/>
                  <text:p text:style-name="table_al"/>
                </table:table-cell>
                <table:table-cell table:style-name="cell_frame_all" table:number-rows-spanned="5" table:number-columns-spanned="1">
                  <text:p text:style-name="table_al">
                    <text:span text:style-name="nadrukvet"> </text:span>
                  </text:p>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iet of niet verder in behandeling nemen van de aanvraag planschade (artikel 6.1.3.1, tweede li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lengen termijn voor aanvullen aanvraag planschade (artikelen 6.1.3.1, tweede lid en 6.1.3.1, derde li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wijzing adviseur (artikel 6.1.3.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issen op ingediend wrakingsverzoek aanwijzing adviseur (artikel 6.1.3.3 juncto art. 5, derde lid, Procedureverordening planschad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aarmerken en publiceren van digitale ruimtelijke plannen als bedoeld in artikel 1.2.1.</text:p>
                </table:table-cell>
                <table:table-cell table:style-name="cell_frame_all" table:number-rows-spanned="2" table:number-columns-spanned="1">
                  <text:p text:style-name="table_al">(beleids)medewerker RO</text:p>
                  <text:p text:style-name="table_al"/>
                </table:table-cell>
                <table:table-cell table:style-name="cell_frame_all" table:number-rows-spanned="2" table:number-columns-spanned="1">
                  <text:p text:style-name="table_al">
                    <text:span text:style-name="nadrukvet"> </text:span>
                  </text:p>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Waarmerken en publiceren manifes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oningwet en Besluit woninggebonden subsidies</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toekennen van woninggebonden subsidies</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oonwagenkamp Ganzendreef</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gaan huurovereenkomsten</text:p>
                </table:table-cell>
                <table:table-cell table:style-name="cell_frame_all" table:number-rows-spanned="1" table:number-columns-spanned="1">
                  <text:p text:style-name="table_al">beleidsmedewerker volkshuisve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Grondzaken transacties</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kopen, ruilen, vervreemden of bezwaren met zakelijke of beperkte rechten van onroerende zaken en het aangaan van verplichtingen en hiermee verband houdende rechtshandelingen, waaronder ook ingebrekestellingen, waarmee uitvoering wordt gegeven aan een vastgestelde exploitatieopzet of collegebesluit en vallen binnen de vastgestelde exploitatiekredieten of begrotingspost die is opgenomen in de meerjarenbegroting of die in overeenstemming zijn met de Verordening precariobelasting.</text:p>
                </table:table-cell>
                <table:table-cell table:style-name="cell_frame_all" table:number-rows-spanned="4" table:number-columns-spanned="1">
                  <text:p text:style-name="table_al">teammanager, planeconoom, senior juridisch adviseur grondzaken</text:p>
                  <text:p text:style-name="table_al"/>
                  <text:p text:style-name="table_al"/>
                  <text:p text:style-name="table_al"/>
                </table:table-cell>
                <table:table-cell table:style-name="cell_frame_all" table:number-rows-spanned="4" table:number-columns-spanned="1">
                  <text:p text:style-name="table_al"> </text:p>
                  <text:p text:style-name="table_al"/>
                  <text:p text:style-name="table_al"/>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kopen, ruilen, vervreemden of bezwaren met zakelijke of beperkte rechten van onroerende zaken en het aangaan van verplichtingen en de hiermee verband houdende rechtshandelingen, waaronder ook ingebrekestellingen, indien de waarde van de (tegen)prestatie niet meer bedraagt dan </text:p>
                  <text:p text:style-name="table_al">€ 25.000,-- exclusief btw, dan wel van onbepaalde waarde is, of die in overeenstemming zijn met de Verordening precariobelastin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er)huren, (ver)pachten, in beheer en/of in gebruik geven/nemen van onroerende zaken of erfpacht uitgeven</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beslissen op verzoeken om ontheffingen en toestemmingen als vermeld in overeenkomsten, waaronder begrepen verlenging bouwtijd, voldoen aan bouwplicht en onbebouwd doorverkopen of uitstel van overdracht van het verkocht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Herziening basisgrondwaarde erfpachtrecht</text:span>
                  </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voornemen tot) vaststellen herziene basisgrondwaarde op grond van de getaxeerde waarde</text:p>
                </table:table-cell>
                <table:table-cell table:style-name="cell_frame_all" table:number-rows-spanned="3" table:number-columns-spanned="1">
                  <text:p text:style-name="table_al">planeconoom, senior juridisch adviseur grondzaken</text:p>
                  <text:p text:style-name="table_al"/>
                  <text:p text:style-name="table_al"/>
                </table:table-cell>
                <table:table-cell table:style-name="cell_frame_all" table:number-rows-spanned="3" table:number-columns-spanned="1">
                  <text:p text:style-name="table_al"> </text:p>
                  <text:p text:style-name="table_al"/>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aststellen waarde erfpachtpercelen op grond van getaxeerde waarde</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aststellen canon aan de hand van de vastgestelde basisgrondwaarde</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eren van onderhandelingen met erfpachters over beëindiging erfpachtrecht en/of verkoop blote eigendom</text:p>
                </table:table-cell>
                <table:table-cell table:style-name="cell_frame_all" table:number-rows-spanned="1" table:number-columns-spanned="1">
                  <text:p text:style-name="table_al">planeconoom, senior juridisch adviseur grond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Stimuleringsmaatregelen woningbouw</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verrichten van alle benodigde voorbereidingshandelingen en het voeren van correspondentie tijdens de procedure aanvraag startersleningen</text:p>
                </table:table-cell>
                <table:table-cell table:style-name="cell_frame_all" table:number-rows-spanned="1" table:number-columns-spanned="1">
                  <text:p text:style-name="table_al">teammanager, beleidsmedewerker volkshuisvesting, medewerker grond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issen op aanvraag starterslening</text:p>
                </table:table-cell>
                <table:table-cell table:style-name="cell_frame_all" table:number-rows-spanned="1" table:number-columns-spanned="1">
                  <text:p text:style-name="table_al">teammanager, beleidsmedewerker volkshuisve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Algemene subsidieverordening </text:span>
                  </text:p>
                </table:table-cell>
              </table:table-row>
              <table:table-row table:style-name="row">
                <table:table-cell table:style-name="cell_frame_all" table:number-rows-spanned="1" table:number-columns-spanned="1">
                  <text:p text:style-name="table_al">22<text:span text:style-name="nadrukcur">.</text:span></text:p>
                </table:table-cell>
                <table:table-cell table:style-name="cell_frame_all" table:number-rows-spanned="1" table:number-columns-spanned="1">
                  <text:p text:style-name="table_al">afdoen van subsidies (verlenen, weigeren, intrekken, vaststellen, verrekenen en terugvorderen) </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subsidie tot en met € 5.000,00, na afstemming met de portefeuillehouder.</text:p>
                  <text:p text:style-name="table_al">Subsidie hoger dan € 5.000,00 tot en met € 50.000,00, mits portefeuillehouder aantoonbaar heeft ingestemd met subsidiebeslui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stellen van een termijn voor:</text:p>
                  <text:p text:style-name="table_al">·         het aanvullen van de aanvraag</text:p>
                  <text:p text:style-name="table_al">·         het aanvullen van een verantwoording van de besteding van een subsidie </text:p>
                </table:table-cell>
                <table:table-cell table:style-name="cell_frame_all" table:number-rows-spanned="4" table:number-columns-spanned="1">
                  <text:p text:style-name="table_al">teammanager</text:p>
                  <text:p text:style-name="table_al"/>
                  <text:p text:style-name="table_al"/>
                  <text:p text:style-name="table_al"/>
                </table:table-cell>
                <table:table-cell table:style-name="cell_frame_all" table:number-rows-spanned="4" table:number-columns-spanned="1">
                  <text:p text:style-name="table_al"> </text:p>
                  <text:p text:style-name="table_al"/>
                  <text:p text:style-name="table_al"/>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uiten behandeling stellen van een aanvraa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lenen van uitstel van de verplichting om voor een bepaalde datum rekening en verantwoording af te legge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lengen of opschorten van een beslistermij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Verordening duurzaamheidslening Dronten </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issen op aanvraag duurzaamheidslening (artikelen. 7 en 8)</text:p>
                </table:table-cell>
                <table:table-cell table:style-name="cell_frame_all" table:number-rows-spanned="1" table:number-columns-spanned="1">
                  <text:p text:style-name="table_al">programmamanager Duurzaam Dro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Verordening blijverslening Dronten </text:span>
                  </text:p>
                  <text:p text:style-name="table_al"> </text:p>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toe- of afwijzen aanvraag blijverslening</text:p>
                </table:table-cell>
                <table:table-cell table:style-name="cell_frame_all" table:number-rows-spanned="1" table:number-columns-spanned="1">
                  <text:p text:style-name="table_al">teammanager,</text:p>
                  <text:p text:style-name="table_al">beleidsmedewerker volkshuisvesting</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TEAM GROENTECHNISCH BEHEER</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Privaatrechtelijke bevoegd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gedeeltelijk) beëindigen en verlengen van huur- en gebruiksovereenkomsten voor sportvelden (buitensport), campings en burgerinitiatieven die in de openbare ruimte worden gerealiseerd</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et instemming van betrokken portefeuillehouder en budgethoud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schaf klein materiaal</text:p>
                </table:table-cell>
                <table:table-cell table:style-name="cell_frame_all" table:number-rows-spanned="1" table:number-columns-spanned="1">
                  <text:p text:style-name="table_al">toezichthouder groentechniek wijkbeheerder, beheerder begraafplaats, beleidsmedewerker groentechniek, uitvoerder boomverzorging, medewerker speeltechniek</text:p>
                </table:table-cell>
                <table:table-cell table:style-name="cell_frame_all" table:number-rows-spanned="1" table:number-columns-spanned="1">
                  <text:p text:style-name="table_al">tot een bedrag van € 5.0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en toestemming gebruik grond</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et inbegrip van het leggen van kabels en leidingen anders dan op grond van de Telecommunicatieverorden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ststellen kosten na herstel na aanleg van kabels en leidingen</text:p>
                </table:table-cell>
                <table:table-cell table:style-name="cell_frame_all" table:number-rows-spanned="3" table:number-columns-spanned="1">
                  <text:p text:style-name="table_al">teammanager</text:p>
                  <text:p text:style-name="table_al"/>
                  <text:p text:style-name="table_al"/>
                </table:table-cell>
                <table:table-cell table:style-name="cell_frame_all" table:number-rows-spanned="3" table:number-columns-spanned="1">
                  <text:p text:style-name="table_al"> </text:p>
                  <text:p text:style-name="table_al"/>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sprakelijkheidsstelling voor schade aan gemeentelijke eigendomm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oordeling en afhandeling van schade aan gemeentelijke eigendomm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Beheersverordening gemeentelijke begraafplaats Dronten </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wijzen graven </text:p>
                </table:table-cell>
                <table:table-cell table:style-name="cell_frame_all" table:number-rows-spanned="2" table:number-columns-spanned="1">
                  <text:p text:style-name="table_al">teammanager</text:p>
                  <text:p text:style-name="table_al"/>
                </table:table-cell>
                <table:table-cell table:style-name="cell_frame_all" table:number-rows-spanned="2" table:number-columns-spanned="1">
                  <text:p text:style-name="table_al"> </text:p>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issen op aanvraag vergunning grafbedekk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op de Lijkbezorging</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issen op verzoek tot het opgraven van een lijk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T</text:span>
                    <text:span text:style-name="nadrukvet">EAM A</text:span>
                    <text:span text:style-name="nadrukvet">FVAL EN REINIGING</text:span>
                    <text:span text:style-name="nadrukvet"> &amp; C</text:span>
                    <text:span text:style-name="nadrukvet">IVIELTECHNISCH</text:span>
                    <text:span text:style-name="nadrukvet">- &amp; </text:span>
                    <text:span text:style-name="nadrukvet">ACCOMMODATIEBEHEER</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3">
                  <text:p text:style-name="table_al">
                    <text:span text:style-name="nadrukvet">Algeme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stellen van de afwijkingen op de routes van gladheidsbestrijding als de weersomstandigheden en de veiligheid van inwoners daar aanleiding toe geeft</text:p>
                </table:table-cell>
                <table:table-cell table:style-name="cell_frame_all" table:number-rows-spanned="1" table:number-columns-spanned="1">
                  <text:p text:style-name="table_al">teammanager, specialist/toezichthou-der civieltechniek</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Privaatrechtelijke bevoegdhed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sprakelijkheidsstelling voor schade aan gemeentelijke eigendommen</text:p>
                </table:table-cell>
                <table:table-cell table:style-name="cell_frame_all" table:number-rows-spanned="2" table:number-columns-spanned="1">
                  <text:p text:style-name="table_al">teammanager</text:p>
                  <text:p text:style-name="table_al"/>
                </table:table-cell>
                <table:table-cell table:style-name="cell_frame_all" table:number-rows-spanned="2" table:number-columns-spanned="1">
                  <text:p text:style-name="table_al"> </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oordeling en afhandeling van schade aan gemeentelijke eigendomm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schaf klein materiaal/kleine opdrachten</text:p>
                </table:table-cell>
                <table:table-cell table:style-name="cell_frame_all" table:number-rows-spanned="1" table:number-columns-spanned="1">
                  <text:p text:style-name="table_al">teammanager, allround opzichter bouwkunde, adviseur/uitvoerder materieel, AR en logistiek, monteur, specialist, toezichthouder</text:p>
                </table:table-cell>
                <table:table-cell table:style-name="cell_frame_all" table:number-rows-spanned="1" table:number-columns-spanned="1">
                  <text:p text:style-name="table_al">tot een bedrag van € 10.00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lenen toestemming gebruik grond</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met inbegrip van het leggen van kabels en leidingen anders dan op grond van de Telecommunicatieverorden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aststellen kosten na herstel na aanleg van kabels en leiding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Afvalstoffenverordening</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aststellen inzamelingsroutes- en dagen en opstelplaatsen van de containers (artikel 5)</text:p>
                </table:table-cell>
                <table:table-cell table:style-name="cell_frame_all" table:number-rows-spanned="4" table:number-columns-spanned="1">
                  <text:p text:style-name="table_al">teammanager, coördinator materieel, AR en logistiek</text:p>
                  <text:p text:style-name="table_al"/>
                  <text:p text:style-name="table_al"/>
                  <text:p text:style-name="table_al"/>
                </table:table-cell>
                <table:table-cell table:style-name="cell_frame_all" table:number-rows-spanned="4" table:number-columns-spanned="1">
                  <text:p text:style-name="table_al"> </text:p>
                  <text:p text:style-name="table_al"/>
                  <text:p text:style-name="table_al"/>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aststellen en wijzigen (digitale) milieukalender (artikel 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aststellen inzamelingsmiddel en plaats en wijze waarop huishoudelijke afvalstoffen moeten worden aangeboden artikel 1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aststellen van de locaties voor de plaatsing van en het doorvoeren van mutaties aangaande ondergrondse container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genverkeerswet 1994 / Besluit ontheffingverlening exceptionele transport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lenen van toestemming aan de Dienst Wegverkeer tot verlening van ontheffing exceptioneel vervoer</text:p>
                </table:table-cell>
                <table:table-cell table:style-name="cell_frame_all" table:number-rows-spanned="1" table:number-columns-spanned="1">
                  <text:p text:style-name="table_al">teammanager, specialist/toezichthou-der civieltechni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Telecommunicatiewet en Algemene verordening ondergrondse infrastructuren gemeente Dronten</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tilleggen werkzaamheden (artikel 19 van de verordening)</text:p>
                </table:table-cell>
                <table:table-cell table:style-name="cell_frame_all" table:number-rows-spanned="1" table:number-columns-spanned="1">
                  <text:p text:style-name="table_al">toezichthouder civiele techniek, toezichthouder/werkvoorbereider civiele techniek, specialist/toezichthou-der civiele techniek, toezichthouder nieuwe wer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ansluitverordening riol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issen op aanvraag aansluitvergunning</text:p>
                </table:table-cell>
                <table:table-cell table:style-name="cell_frame_all" table:number-rows-spanned="1" table:number-columns-spanned="1">
                  <text:p text:style-name="table_al">teammanager, senior regisseur civiele techniek</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column table:style-name="id1-3-2-5-27-1-5"/>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TEAM PUBLIEKSZAKEN</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2">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ontvangst nemen van aangetekende stukken, pakketten, poststukken, cheques en postwissels</text:p>
                </table:table-cell>
                <table:table-cell table:style-name="cell_frame_all" table:number-rows-spanned="1" table:number-columns-spanned="1">
                  <text:p text:style-name="table_al">medewerker receptie/telefoon, allround frontoffice medewerker, backofficemedewerker, applicatie- / gegevensbeheerder, coördinator</text:p>
                </table:table-cell>
                <table:table-cell table:style-name="cell_frame_all" table:number-rows-spanned="1" table:number-columns-spanned="2">
                  <text:p text:style-name="table_al">uitgezonderd stukken met betrekking tot loonbesla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aarmerken van kopieën</text:p>
                </table:table-cell>
                <table:table-cell table:style-name="cell_frame_all" table:number-rows-spanned="2" table:number-columns-spanned="1">
                  <text:p text:style-name="table_al">medewerker receptie/telefoon, allround frontoffice medewerker, backofficemedewerker, applicatie- / gegevensbeheerder, coördinator</text:p>
                  <text:p text:style-name="table_al"/>
                </table:table-cell>
                <table:table-cell table:style-name="cell_frame_all" table:number-rows-spanned="2" table:number-columns-spanned="2">
                  <text:p text:style-name="table_al"> </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egalisatie van handtekenin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Wet op de Lijkbezorging</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lenen van verlof tot ontleding</text:p>
                </table:table-cell>
                <table:table-cell table:style-name="cell_frame_all" table:number-rows-spanned="1" table:number-columns-spanned="1">
                  <text:p text:style-name="table_al">allround frontoffice medewerker, backofficemedewerker, applicatie- / gegevensbeheerder, coördinator </text:p>
                </table:table-cell>
                <table:table-cell table:style-name="cell_frame_all" table:number-rows-spanned="1" table:number-columns-spanned="2">
                  <text:p text:style-name="table_al">voor zover tevens benoemd als ambtenaar van de burgerlijke stan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lenen uitstel verlof tot begraven of verbranding</text:p>
                </table:table-cell>
                <table:table-cell table:style-name="cell_frame_all" table:number-rows-spanned="1" table:number-columns-spanned="1">
                  <text:p text:style-name="table_al">allround frontoffice medewerker, backofficemedewerker, applicatie- / gegevensbeheerder, coördinator</text:p>
                </table:table-cell>
                <table:table-cell table:style-name="cell_frame_all" table:number-rows-spanned="1" table:number-columns-spanned="2">
                  <text:p text:style-name="table_al">voor zover tevens benoemd als ambtenaar van de burgerlijke stan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fgifte van een laissez-passer als bedoeld in artikel 3 van de Overeenkomst van Straatsburg</text:p>
                </table:table-cell>
                <table:table-cell table:style-name="cell_frame_all" table:number-rows-spanned="1" table:number-columns-spanned="1">
                  <text:p text:style-name="table_al">backofficemedewerke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ekenen voor kosten en documenten die benodigd zijn om een begrafenis/crematie van gemeentewege te realiseren </text:p>
                </table:table-cell>
                <table:table-cell table:style-name="cell_frame_all" table:number-rows-spanned="2" table:number-columns-spanned="1">
                  <text:p text:style-name="table_al">teammanager, coördinator </text:p>
                  <text:p text:style-name="table_al"/>
                </table:table-cell>
                <table:table-cell table:style-name="cell_frame_all" table:number-rows-spanned="2" table:number-columns-spanned="2">
                  <text:p text:style-name="table_al"> </text:p>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haal van de kosten, verbonden aan de bezorging van lijken waarvoor de burgemeester zorg draagt (artikel 2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Paspoortwet</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in behandeling nemen van een aanvraag en de afgifte van een reisdocument en de verklaring van vermissing van het reisdocument conform artikel 31, lid 1, van de Paspoortwet</text:p>
                </table:table-cell>
                <table:table-cell table:style-name="cell_frame_all" table:number-rows-spanned="1" table:number-columns-spanned="1">
                  <text:p text:style-name="table_al">allround frontoffice medewerker, backofficemedewerker, applicatie- / gegevensbeheerder, coördinator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tot het niet in behandeling nemen van een aanvraag van reisdocumenten</text:p>
                </table:table-cell>
                <table:table-cell table:style-name="cell_frame_all" table:number-rows-spanned="1" table:number-columns-spanned="1">
                  <text:p text:style-name="table_al">teammanager, coördinator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anwijzen van medewerkers die bevoegd zijn met een postmachtiging reisdocumenten en rijbewijzen in ontvangst te nemen</text:p>
                </table:table-cell>
                <table:table-cell table:style-name="cell_frame_all" table:number-rows-spanned="1" table:number-columns-spanned="1">
                  <text:p text:style-name="table_al">teammanager, coördinato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Wet basisregistratie personen</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strekken van inlichtingen en afschriften uit en het bijhouden van de basisregistratie personen</text:p>
                </table:table-cell>
                <table:table-cell table:style-name="cell_frame_all" table:number-rows-spanned="2" table:number-columns-spanned="1">
                  <text:p text:style-name="table_al">allround frontoffice medewerker, backofficemedewerker, applicatie- / gegevensbeheerder, coördinator </text:p>
                  <text:p text:style-name="table_al"/>
                </table:table-cell>
                <table:table-cell table:style-name="cell_frame_all" table:number-rows-spanned="2" table:number-columns-spanned="2">
                  <text:p text:style-name="table_al"> </text:p>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 behandeling nemen en verwerken van een aangifte of verzoek genoemd in de we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werken van (ambtshalve) wijzigingen en correcties</text:p>
                </table:table-cell>
                <table:table-cell table:style-name="cell_frame_all" table:number-rows-spanned="1" table:number-columns-spanned="1">
                  <text:p text:style-name="table_al">backofficemedewerker, applicatie- / gegevensbeheerder, coördinato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 tot ambtshalve wijziging of opneming van gegevenswijziging, besluit tot het niet in behandeling nemen van een aangifte of verzoek</text:p>
                </table:table-cell>
                <table:table-cell table:style-name="cell_frame_all" table:number-rows-spanned="2" table:number-columns-spanned="1">
                  <text:p text:style-name="table_al">frontofficemedewerker, backofficemedewerker</text:p>
                  <text:p text:style-name="table_al"/>
                </table:table-cell>
                <table:table-cell table:style-name="cell_frame_all" table:number-rows-spanned="2" table:number-columns-spanned="2">
                  <text:p text:style-name="table_al"> </text:p>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pleggen bestuurlijke boete (artikel 4:17)</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anwijzen van medewerkers die bevoegd zijn om een verklaring onder ede af te nemen (artikel 2.8, tweede lid, onder e)</text:p>
                </table:table-cell>
                <table:table-cell table:style-name="cell_frame_all" table:number-rows-spanned="1" table:number-columns-spanned="1">
                  <text:p text:style-name="table_al">teammanage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Toezicht</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aanwijzing toezichthouders bij of krachtens wettelijk voorschrift</text:p>
                </table:table-cell>
                <table:table-cell table:style-name="cell_frame_all" table:number-rows-spanned="1" table:number-columns-spanned="1">
                  <text:p text:style-name="table_al">teammanager</text:p>
                </table:table-cell>
                <table:table-cell table:style-name="cell_frame_all" table:number-rows-spanned="1" table:number-columns-spanned="2">
                  <text:p text:style-name="table_al">aan te wijzen medewerker dient volledig gekwalificeerd te zijn conform Regeling beheer en toezicht BRP van de gemeente Dron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Wegenverkeerswet</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in behandeling nemen van een aanvraag en de afgifte van een rijbewijs, en de verklaring van vermissing van het rijbewijs conform artikel 39 van het Reglement rijbewijzen</text:p>
                </table:table-cell>
                <table:table-cell table:style-name="cell_frame_all" table:number-rows-spanned="1" table:number-columns-spanned="1">
                  <text:p text:style-name="table_al">allround frontoffice medewerker, backofficemedewerker, applicatie- / gegevensbeheerder, coördinato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 tot het niet in behandeling nemen van een aanvraag rijbewijs en de afgifte van een rijbewijs</text:p>
                </table:table-cell>
                <table:table-cell table:style-name="cell_frame_all" table:number-rows-spanned="1" table:number-columns-spanned="1">
                  <text:p text:style-name="table_al">teammanager, coördinator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 tot ongeldigverklaring van (één of meer categorieën van) het rijbewijs (naar aanleiding van afstandsverklaring door de houder van (één of meer categorieën van) het rijbewijs) (artikel 124, eerste lid, onder c)</text:p>
                </table:table-cell>
                <table:table-cell table:style-name="cell_frame_all" table:number-rows-spanned="1" table:number-columns-spanned="1">
                  <text:p text:style-name="table_al">teammanager, coördinato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Rijkswet op het Nederlanderschap</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n behandeling nemen van en adviseren op verzoek om naturalisatie tot Nederlander en het in behandeling nemen van en beslissen op optieverklaring</text:p>
                </table:table-cell>
                <table:table-cell table:style-name="cell_frame_all" table:number-rows-spanned="1" table:number-columns-spanned="1">
                  <text:p text:style-name="table_al">backofficemedewerker, coördinator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legesafdracht aan IND n.a.v. naturalisatieaanvraag</text:p>
                </table:table-cell>
                <table:table-cell table:style-name="cell_frame_all" table:number-rows-spanned="1" table:number-columns-spanned="1">
                  <text:p text:style-name="table_al">teammanager, coördinato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Besluit verkrijging en verlies Nederlanderschap</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uitreiken bevestiging van verkrijging van het Nederlanderschap of besluit tot verlening van het Nederlanderschap (naturalisatieceremonie)( artikelen 60a en 60b)</text:p>
                </table:table-cell>
                <table:table-cell table:style-name="cell_frame_all" table:number-rows-spanned="1" table:number-columns-spanned="1">
                  <text:p text:style-name="table_al">backofficemedewerker, coördinator</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Wet algemene bepalingen burgerservicenummer</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toekennen burgerservicenummer</text:p>
                </table:table-cell>
                <table:table-cell table:style-name="cell_frame_all" table:number-rows-spanned="1" table:number-columns-spanned="2">
                  <text:p text:style-name="table_al">allround frontoffice medewerker, backofficemedewerker, applicatie- / gegevensbeheerder, coördinato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anvraag “Toetsing BSN-gerechtigdheid”</text:p>
                </table:table-cell>
                <table:table-cell table:style-name="cell_frame_all" table:number-rows-spanned="1" table:number-columns-spanned="2">
                  <text:p text:style-name="table_al">teammanager, coördinat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Wet op de verklaring omtrent het gedrag</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in ontvangst nemen van aanvragen en het doorsturen naar het Ministerie van Veiligheid en Justitie</text:p>
                </table:table-cell>
                <table:table-cell table:style-name="cell_frame_all" table:number-rows-spanned="1" table:number-columns-spanned="2">
                  <text:p text:style-name="table_al">allround frontoffice medewerker, backofficemedewerker, applicatie- / gegevensbeheerde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Wet justitiële documentatie</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anvraag inlichtingen uit de registers justitiële documentatiedienst en de politieadministratie</text:p>
                </table:table-cell>
                <table:table-cell table:style-name="cell_frame_all" table:number-rows-spanned="1" table:number-columns-spanned="2">
                  <text:p text:style-name="table_al">backofficemedewerker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Burgerlijk Wetboek</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noeming van (buitengewoon) ambtenaar burgerlijke stand (Boek 1, artikel 16)</text:p>
                </table:table-cell>
                <table:table-cell table:style-name="cell_frame_all" table:number-rows-spanned="1" table:number-columns-spanned="2">
                  <text:p text:style-name="table_al">teammanager, coördinat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aanwijzen van een ‘huis der gemeente’ (Boek 1, artikel 63)</text:p>
                </table:table-cell>
                <table:table-cell table:style-name="cell_frame_all" table:number-rows-spanned="1" table:number-columns-spanned="2">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
                    <text:span text:style-name="nadrukvet">Kieswet</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erstrekken van inlichtingen uit het Kiezersregister (artikel D 4)</text:p>
                </table:table-cell>
                <table:table-cell table:style-name="cell_frame_all" table:number-rows-spanned="6" table:number-columns-spanned="2">
                  <text:p text:style-name="table_al">backofficemedewerker, applicatie- / gegevensbeheerder, coördinator</text:p>
                  <text:p text:style-name="table_al"/>
                  <text:p text:style-name="table_al"/>
                  <text:p text:style-name="table_al"/>
                  <text:p text:style-name="table_al"/>
                  <text:p text:style-name="table_al"/>
                </table:table-cell>
                <table:table-cell table:style-name="cell_frame_all" table:number-rows-spanned="6" table:number-columns-spanned="1">
                  <text:p text:style-name="table_al"> </text:p>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 behandeling nemen van aanvragen en verstrekken van vervangende stempassen (artikel J 8)</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in behandeling nemen van aanvragen en verstrekken van volmachten (artikel L 8)</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in behandeling nemen van aanvragen en verstrekken van kiezerspassen (artikel K 3)</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in behandeling nemen en ondertekenen van de af te leggen ondersteuningsverklaringen voor politieke groeperingen (artikel H 4)</text:p>
                </table:table-cell>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in behandeling nemen van verzoekschrift model Y32, waarbij EU-onderdanen de keuze maken om bij de gemeente hun stem uit te brengen (artikel Y 32)</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instellen hoofdstembureau en (mobiele) stembureaus, aanwijzen stemlokalen, bepalen openingstijden en zittingstijden en plaatsen van de eventuele mobiele stembureaus (artikelen E3, lid1; J1, lid 3; J4, lid 1 en J4a) en (indien van toepassing) het instellen, aanwijzen, bepalen openingstijden en verplaatsen van het gemeentelijk stembureau voor vervoegd stemmen, de stembureaus voor vervroegd kiezen, de bijzondere stembureaus en de mobiele stembureaus als bedoeld in de Tijdelijke wet verkiezingen Covid-19 (artikelen 1f, lid 1, 2g, 3, 3a, 4, 4a, 5 en 6)</text:p>
                </table:table-cell>
                <table:table-cell table:style-name="cell_frame_all" table:number-rows-spanned="1" table:number-columns-spanned="2">
                  <text:p text:style-name="table_al">teammanager, coördinat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enoemen van de leden en plaatsvervangende leden van stembureaus (artikel E4, lid 1) en (indien van toepassing) het benoemen van leden en plaatsvervangende leden van het gemeentelijk stembureau voor vervoegd stemmen, de stembureaus voor vervoegd stemmen, de bijzondere stembureaus en de mobiele stembureaus, alsmede het benoemen van waarnemers als bedoeld in de Tijdelijke wet verkiezingen Covid-19 (artikelen 1c; 1g en 13, lid 1 )</text:p>
                </table:table-cell>
                <table:table-cell table:style-name="cell_frame_all" table:number-rows-spanned="1" table:number-columns-spanned="2">
                  <text:p text:style-name="table_al">teammanager, coördinator</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3">
                  <text:p text:style-name="table_al">
                    <text:span text:style-name="nadrukvet">TEAM VERGUNNINGEN, TOEZICHT &amp; HANDHAVING</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Algemene plaatselijke verorden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stellen aanvraagformulieren voor ontheffingen en vergunningen</text:p>
                </table:table-cell>
                <table:table-cell table:style-name="cell_frame_all" table:number-rows-spanned="1" table:number-columns-spanned="1">
                  <text:p text:style-name="table_al">regisseur vergunningen/klantbege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ccepteren melding kleine evenementen (artikel 2:25)</text:p>
                </table:table-cell>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op aanvraag vergunning voor inzamelen kleding </text:p>
                </table:table-cell>
                <table:table-cell table:style-name="cell_frame_all" table:number-rows-spanned="1" table:number-columns-spanned="1">
                  <text:p text:style-name="table_al">medewerker Apv &amp;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issen op aanvraag standplaatsvergunning (artikel 5:18)</text:p>
                </table:table-cell>
                <table:table-cell table:style-name="cell_frame_all" table:number-rows-spanned="1" table:number-columns-spanned="1">
                  <text:p text:style-name="table_al">medewerker Apv &amp; bijzondere wetten</text:p>
                </table:table-cell>
                <table:table-cell table:style-name="cell_frame_all" table:number-rows-spanned="1" table:number-columns-spanned="1">
                  <text:p text:style-name="table_al">conform standplaatsenbeleid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theffing verbranden snoeihout (artikel 5:34)</text:p>
                </table:table-cell>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issen op aanvraag overige vergunningen (uitgezonderd de aanvraag voor een C-evenementenvergunning)</text:p>
                </table:table-cell>
                <table:table-cell table:style-name="cell_frame_all" table:number-rows-spanned="1" table:number-columns-spanned="1">
                  <text:p text:style-name="table_al">regisseur vergunningen/klantbegeleider, medewerker Apv &amp;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aststellen, wijzigen of intrekken aanwijzingsbesluit hondenverbodsgebieden en/of losloop-uitlaatgebieden (artikelen 2:57 en 2:58)</text:p>
                </table:table-cell>
                <table:table-cell table:style-name="cell_frame_all" table:number-rows-spanned="2" table:number-columns-spanned="1">
                  <text:p text:style-name="table_al">teammanager</text:p>
                  <text:p text:style-name="table_al"/>
                </table:table-cell>
                <table:table-cell table:style-name="cell_frame_all" table:number-rows-spanned="2" table:number-columns-spanned="1">
                  <text:p text:style-name="table_al"> </text:p>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pleggen aanlijngebod of muilkorfgebod gevaarlijke honden (artikel 2:5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Marktverordening</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issen op aanvraag standplaatsvergunning warenmarkten (artikel 5)</text:p>
                </table:table-cell>
                <table:table-cell table:style-name="cell_frame_all" table:number-rows-spanned="1" table:number-columns-spanned="1">
                  <text:p text:style-name="table_al">medewerker Apv &amp;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Alcoholwet</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issen op aanvraag om vergunning</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op de Kansspelen en Speelautomatenhallenverordening</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issen op aanvraag om vergunning</text:p>
                </table:table-cell>
                <table:table-cell table:style-name="cell_frame_all" table:number-rows-spanned="1" table:number-columns-spanned="1">
                  <text:p text:style-name="table_al">regisseur vergunningen/klantbegeleider, medewerker Apv &amp;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genverkeerswet 1994</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nemen van besluit aangaande het wegverkeer, verkeersbesluiten daaronder begrep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issen op aanvraag om ontheffing voor het houden van een wedstrijd met voertuigen op de openbare weg</text:p>
                </table:table-cell>
                <table:table-cell table:style-name="cell_frame_all" table:number-rows-spanned="1" table:number-columns-spanned="1">
                  <text:p text:style-name="table_al">medewerker Apv &amp;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issen op aanvraag om vergunning of ontheffing</text:p>
                </table:table-cell>
                <table:table-cell table:style-name="cell_frame_all" table:number-rows-spanned="1" table:number-columns-spanned="1">
                  <text:p text:style-name="table_al">medewerker Apv &amp;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Besluit administratieve bepalingen inzake het wegverkeer</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aanstellen verkeersregelaar (artikel 56, eerste lid, sub b)</text:p>
                </table:table-cell>
                <table:table-cell table:style-name="cell_frame_all" table:number-rows-spanned="1" table:number-columns-spanned="1">
                  <text:p text:style-name="table_al">medewerker Apv &amp;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vervoer gevaarlijke stoffen</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issen op aanvraag om vergunning c.q. ontheff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algemene bepalingen omgevingsrecht</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errichten van alle benodigde voorbereidingshandelingen en het voeren van correspondentie tijdens en na de procedure van de aanvraag om omgevingsvergunning</text:p>
                </table:table-cell>
                <table:table-cell table:style-name="cell_frame_all" table:number-rows-spanned="9" table:number-columns-spanned="1">
                  <text:p text:style-name="table_al">regisseur vergunningen/klantbegeleider,</text:p>
                  <text:p text:style-name="table_al">senior Wabo-coördinator,</text:p>
                  <text:p text:style-name="table_al">Wabo-coördinator</text:p>
                  <text:p text:style-name="table_al"/>
                  <text:p text:style-name="table_al"/>
                  <text:p text:style-name="table_al"> </text:p>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9" table:number-columns-spanned="1">
                  <text:p text:style-name="table_al"> </text:p>
                  <text:p text:style-name="table_al"> </text:p>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uiten om aanvraag omgevingsvergunning niet in behandeling te nemen (artikel 2.8)</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Informeren inzake wettelijke aanhouding (artikelen 3.3 en 3.5)</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en tot het aanhouden van een aanvraag (artikel 3.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en tot het verdagen van de beslissing op de aanvraag (artikel 3.9 en 3.19)</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het ambtshalve wijzigen of het geheel of gedeeltelijk intrekken van een omgevingsvergunning (artikelen 2.31 en 2.33)</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 aanvraag wijzigen of het geheel of gedeeltelijk intrekken van een omgevingsvergunning (artikelen 2.31 en 2.33)</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slissen op aanvraag omgevingsvergunning dat er sprake is van een vergunningsvrij project (artikelen 2 en 3 van bijlage II behorend bij artikel 2.3 Besluit omgevingsrecht)</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rief omgevingsvergunning van rechtswege (artikel 3.9)</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issen op aanvraag omgevingsvergunning (artikelen 2.1 en 2.2)</text:p>
                </table:table-cell>
                <table:table-cell table:style-name="cell_frame_all" table:number-rows-spanned="1" table:number-columns-spanned="1">
                  <text:p text:style-name="table_al">regisseur vergunningen/klantbegeleider,</text:p>
                  <text:p text:style-name="table_al">senior Wabo-coordinator,</text:p>
                  <text:p text:style-name="table_al">Wabo-coördinator </text:p>
                  <text:p text:style-name="table_al"> </text:p>
                </table:table-cell>
                <table:table-cell table:style-name="cell_frame_all" table:number-rows-spanned="1" table:number-columns-spanned="1">
                  <text:list text:style-name="id1-3-2-5-30-1-5-36-4-1">
                    <text:list-item text:style-override="id1-3-2-5-30-1-5-36-4-1-1">
                      <text:number>a.</text:number>
                      <text:p text:style-name="table_al">inclusief de beslissing om de hardheidsclausule uit de Welstandsnota wel of niet toe te passen, conform het advies van de Welstandscommissie</text:p>
                    </text:list-item>
                    <text:list-item text:style-override="id1-3-2-5-30-1-5-36-4-1-2">
                      <text:number>b.</text:number>
                      <text:p text:style-name="table_al">m.u.v. de positieve beslissing op een aanvraag omgevingsvergunning die alleen de activiteit bouwen betreft en waarbij de bouwsom meer is dan </text:p>
                    </text:list-item>
                  </text:list>
                  <text:p text:style-name="table_al">€ 150.000,00</text:p>
                  <text:list text:style-name="id1-3-2-5-30-1-5-36-4-3">
                    <text:list-item text:style-override="id1-3-2-5-30-1-5-36-4-3-1">
                      <text:number>c.</text:number>
                      <text:p text:style-name="table_al">in geval het een vergunning als bedoeld in artikel 2.2, eerste lid, onder e betreft: na advies team AR&amp;CA</text:p>
                    </text:list-item>
                  </text:list>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issen op aanvraag omgevingsvergunning (artikelen 2.1 en 2.2) </text:p>
                </table:table-cell>
                <table:table-cell table:style-name="cell_frame_all" table:number-rows-spanned="1" table:number-columns-spanned="1">
                  <text:p text:style-name="table_al"> teammanager</text:p>
                </table:table-cell>
                <table:table-cell table:style-name="cell_frame_all" table:number-rows-spanned="1" table:number-columns-spanned="1">
                  <text:list text:style-name="id1-3-2-5-30-1-5-37-4-1">
                    <text:list-item text:style-override="id1-3-2-5-30-1-5-37-4-1-1">
                      <text:number>a.</text:number>
                      <text:p text:style-name="table_al">als de bouwsom meer is dan € 150.000,00</text:p>
                    </text:list-item>
                    <text:list-item text:style-override="id1-3-2-5-30-1-5-37-4-1-2">
                      <text:number>b.</text:number>
                      <text:p text:style-name="table_al">in afstemming met team GO</text:p>
                    </text:list-item>
                    <text:list-item text:style-override="id1-3-2-5-30-1-5-37-4-1-3">
                      <text:number>c.</text:number>
                      <text:p text:style-name="table_al">in geval het een vergunning als bedoeld in artikel 2.2, eerste lid, onder e betreft: na advies team AR&amp;CA</text:p>
                    </text:list-item>
                  </text:list>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beslissing omtrent verzoek inzake afwijking (artikel 2.12, eerste lid, onderdeel a, onder 1 en 2)</text:p>
                </table:table-cell>
                <table:table-cell table:style-name="cell_frame_all" table:number-rows-spanned="2" table:number-columns-spanned="1">
                  <text:p text:style-name="table_al">regisseur vergunningen/klantbegeleider,</text:p>
                  <text:p text:style-name="table_al">senior Wabo-coördinator,</text:p>
                  <text:p text:style-name="table_al">Wabo-coördinator </text:p>
                </table:table-cell>
                <table:table-cell table:style-name="cell_frame_all" table:number-rows-spanned="2" table:number-columns-spanned="1">
                  <text:p text:style-name="table_al">in afstemming met team GO</text:p>
                  <text:p text:style-name="table_al"/>
                </table:table-cell>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beslissing inzake de omgevingsvergunning voor een werk, geen bouwwerk zijnde (artikel 2.11, eerste en tweede lid)</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slissing op verzoek tot wijziging van verleende omgevings-vergunning, inclusief een andere tenaamstelling (artikel 3.16)</text:p>
                </table:table-cell>
                <table:table-cell table:style-name="cell_frame_all" table:number-rows-spanned="1" table:number-columns-spanned="1">
                  <text:p text:style-name="table_al">regisseur vergunningen/klantbegeleider,</text:p>
                  <text:p text:style-name="table_al">senior Wabo-coordinator,</text:p>
                  <text:p text:style-name="table_al">Wabo-coördinator </text:p>
                </table:table-cell>
                <table:table-cell table:style-name="cell_frame_all" table:number-rows-spanned="1" table:number-columns-spanned="1">
                  <text:p text:style-name="table_al">tenzij sprake van ingrijpende wijziging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nemen) tot intrekken van verleende omgevingsvergunning (artikel 3.15)</text:p>
                </table:table-cell>
                <table:table-cell table:style-name="cell_frame_all" table:number-rows-spanned="1" table:number-columns-spanned="1">
                  <text:p text:style-name="table_al">regisseur vergunningen/klantbegeleider,</text:p>
                  <text:p text:style-name="table_al">senior Wabo-coordinator,</text:p>
                  <text:p text:style-name="table_al">Wabo-coördinator </text:p>
                </table:table-cell>
                <table:table-cell table:style-name="cell_frame_all" table:number-rows-spanned="1" table:number-columns-spanned="1">
                  <text:p text:style-name="table_al">indien daar twee jaar geen gebruik van is gemaakt</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stilleggen van de bouw (artikel 5.17)</text:p>
                </table:table-cell>
                <table:table-cell table:style-name="cell_frame_all" table:number-rows-spanned="1" table:number-columns-spanned="1">
                  <text:p text:style-name="table_al">toezichthouder bouw- en woningtoezicht</text:p>
                </table:table-cell>
                <table:table-cell table:style-name="cell_frame_all" table:number-rows-spanned="1" table:number-columns-spanned="1">
                  <text:p text:style-name="table_al">in geval van constructieve gebreken, in overeenstemming met constructeur bouw- en woningtoezicht</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oordelen of wijzigingen van een bouwplan vallen binnen de verleende omgevingsvergunning voor het bouwen</text:p>
                </table:table-cell>
                <table:table-cell table:style-name="cell_frame_all" table:number-rows-spanned="1" table:number-columns-spanned="1">
                  <text:p text:style-name="table_al">regisseur vergunningen/klantbegeleider,</text:p>
                  <text:p text:style-name="table_al">senior Wabo-coordinator, Wabo-coördinat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geheel of gedeeltelijk intrekken van omgevingsvergunning en/of ontheffing als sanctie (artikel 5.19)</text:p>
                </table:table-cell>
                <table:table-cell table:style-name="cell_frame_all" table:number-rows-spanned="2" table:number-columns-spanned="1">
                  <text:p text:style-name="table_al">regisseur vergunningen/klantbegeleider</text:p>
                  <text:p text:style-name="table_al"/>
                </table:table-cell>
                <table:table-cell table:style-name="cell_frame_all" table:number-rows-spanned="2" table:number-columns-spanned="1">
                  <text:p text:style-name="table_al"> </text:p>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luit tot het staken van het gebruik en sloop (artikel 5.17)</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fhandelen sloopmelding</text:p>
                </table:table-cell>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besluit tot het opleggen van een last onder dwangsom of last onder bestuursdwang tot het staken van of het treffen van een voorziening m.b.t. het bouwen, gebruik of slopen van een bouwwerk (artikelen 2.3, 5.17, 5.18, 5.24 en 5.32)</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Bouwbesluit</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beslissen op aanvraag ontheffing (artikel 8.3, derde lid)</text:p>
                </table:table-cell>
                <table:table-cell table:style-name="cell_frame_all" table:number-rows-spanned="1" table:number-columns-spanned="1">
                  <text:p text:style-name="table_al">regisseur vergunningen/klantbegeleider,</text:p>
                  <text:p text:style-name="table_al">senior Wabo-coordinator,</text:p>
                  <text:p text:style-name="table_al">wabo-coördinat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Milieubeheer</text:span>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beslissen op aanvraag om ontheffing van het verbod afvalstoffen te verbranden (artikel 10.63)</text:p>
                </table:table-cell>
                <table:table-cell table:style-name="cell_frame_all" table:number-rows-spanned="1" table:number-columns-spanned="1">
                  <text:p text:style-name="table_al">administratief medewerk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bruiksbeslu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eslissen op aanvraag omgevingsvergunning voor gebruik</text:p>
                </table:table-cell>
                <table:table-cell table:style-name="cell_frame_all" table:number-rows-spanned="2" table:number-columns-spanned="1">
                  <text:p text:style-name="table_al">regisseur vergunningen/klantbegeleider,</text:p>
                  <text:p text:style-name="table_al">senior Wabo-coordinator,</text:p>
                  <text:p text:style-name="table_al">wabo-coördinator </text:p>
                  <text:p text:style-name="table_al"/>
                </table:table-cell>
                <table:table-cell table:style-name="cell_frame_all" table:number-rows-spanned="2" table:number-columns-spanned="1">
                  <text:p text:style-name="table_al">na advies brandweer</text:p>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lissen op meld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Verordening inzake de winkeltijden</text:span>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beslissen op aanvraag om ontheffing van verbod op zondagavondopenstelling (artikel 5, eerste lid) </text:p>
                </table:table-cell>
                <table:table-cell table:style-name="cell_frame_all" table:number-rows-spanned="3" table:number-columns-spanned="1">
                  <text:p text:style-name="table_al">medewerker APV &amp; bijzondere wetten</text:p>
                  <text:p text:style-name="table_al"/>
                  <text:p text:style-name="table_al"/>
                </table:table-cell>
                <table:table-cell table:style-name="cell_frame_all" table:number-rows-spanned="3" table:number-columns-spanned="1">
                  <text:p text:style-name="table_al"> </text:p>
                  <text:p text:style-name="table_al"/>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slissen op verzoek om wijziging van de aangewezen koopzondagen (artikel 6)</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eslissen op aanvraag om ontheffing zon- en feestdagenregeling voor afzonderlijke situaties (artikel 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Telecommunicatiewet en Algemene verordening ondergrondse infrastructuren gemeente Dronten</text:span>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beslissen op aanvraag vergunning (artikel 6, eerste lid, verordening)</text:p>
                </table:table-cell>
                <table:table-cell table:style-name="cell_frame_all" table:number-rows-spanned="2" table:number-columns-spanned="1">
                  <text:p text:style-name="table_al">administratief medewerker</text:p>
                  <text:p text:style-name="table_al"/>
                </table:table-cell>
                <table:table-cell table:style-name="cell_frame_all" table:number-rows-spanned="2" table:number-columns-spanned="1">
                  <text:p text:style-name="table_al">na advies team AR&amp;CA</text:p>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stellen redelijk termijn voor nemen beslissing op vergunningaanvraag (artikel 6, vierde lid, van de verordening)</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beslissen tot wijziging of intrekking vergunning (artikel 8, eerste lid, van de verorden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na advies team AR&amp;CA</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nemen instemmingsbesluit (artikel 11, eerste lid, verordening</text:p>
                </table:table-cell>
                <table:table-cell table:style-name="cell_frame_all" table:number-rows-spanned="5" table:number-columns-spanned="1">
                  <text:p text:style-name="table_al">administratief medewerker</text:p>
                  <text:p text:style-name="table_al"/>
                  <text:p text:style-name="table_al"/>
                  <text:p text:style-name="table_al"/>
                  <text:p text:style-name="table_al"/>
                </table:table-cell>
                <table:table-cell table:style-name="cell_frame_all" table:number-rows-spanned="5" table:number-columns-spanned="1">
                  <text:p text:style-name="table_al">na advies team AR&amp;CA</text:p>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stellen redelijke termijn voor nemen instemmingsbesluit (artikel  11, vierde lid, verordening</text:p>
                </table:table-cell>
              </table:table-row>
              <table:table-row table:style-name="row">
                <table:table-cell table:style-name="cell_frame_all" table:number-rows-spanned="1" table:number-columns-spanned="1">
                  <text:p text:style-name="table_al">50. </text:p>
                </table:table-cell>
                <table:table-cell table:style-name="cell_frame_all" table:number-rows-spanned="1" table:number-columns-spanned="1">
                  <text:p text:style-name="table_al">verbinden voorschriften en beperkingen instemmingsbesluit (artikel 13, eerste lid, verordening)</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aststellen (digitale)formulieren en/of registratiesysteem ( artikel 12, tweede lid, verordening)</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stellen nadere regels te verstrekken gegevens (artikel 12, zesde lid, van de verordening)</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aststellen kosten na herstel na aanleg kabels en leiding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na advies team AR&amp;CA</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personenvervoer</text:span>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erstrekken van adviezen aan gedeputeerde staten inzake aanvragen om vergunn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Project beëindiging oneigenlijk grondgebruik</text:span>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privaatrechtelijke besluiten</text:p>
                </table:table-cell>
                <table:table-cell table:style-name="cell_frame_all" table:number-rows-spanned="2" table:number-columns-spanned="1">
                  <text:p text:style-name="table_al">teammanager</text:p>
                  <text:p text:style-name="table_al"/>
                </table:table-cell>
                <table:table-cell table:style-name="cell_frame_all" table:number-rows-spanned="2" table:number-columns-spanned="1">
                  <text:p text:style-name="table_al">binnen de kaders van het project</text:p>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besluiten tot alle conservatoire maatregelen en te doen wat nodig is ter voorkoming van verjaring of verlies van recht of bezi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ruimtelijke ordening</text:span>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aangaan planschadeovereenkomst (artikel 6.4a, eerste lid)</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Handhaving</text:span>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opleggen van last onder dwangsom</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tot en met een bedrag van € 50.000,00</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opleggen van last onder bestuursdwa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voor zover de kosten ten hoogste € 50.000,00 bedragen</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opschorten begunstigingstermijn (art. 5:24 en 5:32a Awb)</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tot en met een bedrag van € 50.000</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opleggen last onder dwangsom t.b.v. handhaving artikel 5.6 Apv</text:p>
                </table:table-cell>
                <table:table-cell table:style-name="cell_frame_all" table:number-rows-spanned="1" table:number-columns-spanned="1">
                  <text:p text:style-name="table_al">bijzonder opsporingsambtenaar</text:p>
                </table:table-cell>
                <table:table-cell table:style-name="cell_frame_all" table:number-rows-spanned="1" table:number-columns-spanned="1">
                  <text:p text:style-name="table_al">uitgezonderd spoed last onder bestuursdwang, bij gebruik van vastgestelde modelbrief en conform Beleidsnotitie parkeerexcessen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oren van zienswijzen aangaande voornemen tot opleggen van last onder dwangsom of last onder bestuursdwang</text:p>
                </table:table-cell>
                <table:table-cell table:style-name="cell_frame_all" table:number-rows-spanned="1" table:number-columns-spanned="1">
                  <text:p text:style-name="table_al">juridisch medewerker VH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beslissen op verzoek om handhav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intrekken last onder dwangsom of last onder bestuursdwa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wangsommen tot in totaal maximaal € 50.000,00 per beschikking</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besluiten te nemen in het kader van de invordering van dwangsommen en de kosten van de toepassing van bestuursdwang, inclusief aanmanen en het uitvaardigen van een dwangbevel en het besluiten tot executiemaatregelen.</text:p>
                </table:table-cell>
                <table:table-cell table:style-name="cell_frame_all" table:number-rows-spanned="1" table:number-columns-spanned="1">
                  <text:p text:style-name="table_al">juridisch medewerker VH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besluiten tot het meevoeren en opslaan van zaken zoals bedoeld in artikel 5:29 Awb</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t ondertekenen van een proces-verbaal van meevoeren en opslaan van zaken (inbeslagname) </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tot een totale kostenpost van € 5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Toezicht</text:span>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aanwijzing toezichthouders bij of krachtens wettelijk voorschrif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aan te wijzen medewerker dient volledig gekwalificeerd te zijn conform wettelijk voorschrift</text:p>
                </table:table-cell>
              </table:table-row>
            </table:table>
            <text:p text:style-name="table_bottom"/>
          </text:section>
          <text:p text:style-name="al"/>
          <text:p text:style-name="al"/>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TEAM V</text:span>
                    <text:span text:style-name="nadrukvet">EILIGHEID</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Algemene plaatselijke verorden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stellen aanvraagformulieren voor ontheffingen en vergunningen</text:p>
                </table:table-cell>
                <table:table-cell table:style-name="cell_frame_all" table:number-rows-spanned="1" table:number-columns-spanned="1">
                  <text:p text:style-name="table_al">evenementen-regisseur/adviseur crisisbeheer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op aanvraag A- of B-evenementenvergunning</text:p>
                </table:table-cell>
                <table:table-cell table:style-name="cell_frame_all" table:number-rows-spanned="1" table:number-columns-spanned="1">
                  <text:p text:style-name="table_al">evenementen-regisseur/adviseur crisisbeheersing, beleidsmedewerker evenementen en veiligheid, vergunningverlener evenementen/medewerker veiligheid, senior medewerker APV &amp;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op aanvraag C-evenementenvergunn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ijzigingen voorschriften ten tijde van de voorbereiding van of tijdens het evenement</text:p>
                </table:table-cell>
                <table:table-cell table:style-name="cell_frame_all" table:number-rows-spanned="1" table:number-columns-spanned="1">
                  <text:p text:style-name="table_al">teammanager, evenementen-regisseur/adviseur crisisbeheer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genverkeerswet 1994</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emen van besluit aangaande het wegverkeer, verkeersbesluiten daaronder begrepen</text:p>
                </table:table-cell>
                <table:table-cell table:style-name="cell_frame_all" table:number-rows-spanned="1" table:number-columns-spanned="1">
                  <text:p text:style-name="table_al">evenementen-regisseur/adviseur crisisbeheer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issen op aanvraag om ontheffing voor het houden van een wedstrijd met voertuigen op de openbare weg</text:p>
                </table:table-cell>
                <table:table-cell table:style-name="cell_frame_all" table:number-rows-spanned="2" table:number-columns-spanned="1">
                  <text:p text:style-name="table_al">evenementen-regisseur/adviseur crisisbeheersing, beleidsmedewerker evenementen en veiligheid, vergunningverlener evenementen/medewerker veiligheid, senior medewerker APV &amp; bijzondere wetten</text:p>
                  <text:p text:style-name="table_al"/>
                </table:table-cell>
                <table:table-cell table:style-name="cell_frame_all" table:number-rows-spanned="2" table:number-columns-spanned="1">
                  <text:p text:style-name="table_al"> </text:p>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issen op aanvraag om vergunning of ontheff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Besluit administratieve bepalingen inzake het wegverkeer</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stellen verkeersregelaar (artikel 56, eerste lid, sub b)</text:p>
                </table:table-cell>
                <table:table-cell table:style-name="cell_frame_all" table:number-rows-spanned="1" table:number-columns-spanned="1">
                  <text:p text:style-name="table_al">evenementen-regisseur/adviseur crisisbeheersing, beleidsmedewerker evenementen en veiligheid, vergunningverlener evenementen/medewerker veiligheid, senior medewerker APV &amp;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politiegegevens</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meldingen/mutatierapporten opvragen bij de politie (artikelen 8 en 13, eerste lid)</text:p>
                </table:table-cell>
                <table:table-cell table:style-name="cell_frame_all" table:number-rows-spanned="1" table:number-columns-spanned="1">
                  <text:p text:style-name="table_al">regisseur zorg en veiligheid, senior medewerker veiligheidsbeleid</text:p>
                </table:table-cell>
                <table:table-cell table:style-name="cell_frame_all" table:number-rows-spanned="1" table:number-columns-spanned="1">
                  <text:p text:style-name="table_al">conform artikel 2, eerste lid, van Privacyreglement persoonsgerichte aanpak. Motivatie vastgelegd in dossier, indien aanwezi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pvragen gegevens bij de politie in het kader van de handhaving van de openbare orde (artikel 16, eerste lid, onder 2)</text:p>
                </table:table-cell>
                <table:table-cell table:style-name="cell_frame_all" table:number-rows-spanned="1" table:number-columns-spanned="1">
                  <text:p text:style-name="table_al">senior medewerker Apv &amp; bijzondere wetten, regisseur zorg en veiligheid, senior medewerker veiligheidsbeleid, evenementen-regisseur/adviseur crisisbeheersing, beleidsmedewerker bouw-Apv-bijzondere wet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Besluit inrichting en gebruik niet aangewezen luchtvaartterrein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issen op aanvraag om verklaring van geen bezwaar</text:p>
                </table:table-cell>
                <table:table-cell table:style-name="cell_frame_all" table:number-rows-spanned="1" table:number-columns-spanned="1">
                  <text:p text:style-name="table_al">evenementen-regisseur/adviseur crisisbeheersing, beleidsmedewerker evenementen en veiligheid, senior medewerker Apv &amp;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Vuurwerkbesluit</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dviseren omtrent verklaring van geen bezwaar tegen verlenen toestemming tot ontbranding professioneel vuurwerk</text:p>
                </table:table-cell>
                <table:table-cell table:style-name="cell_frame_all" table:number-rows-spanned="1" table:number-columns-spanned="1">
                  <text:p text:style-name="table_al">evenementen-regisseur/adviseur crisisbeheersing, senior medewerker Apv &amp; bijzondere w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Handhaving</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pleggen van last onder dwangsom</text:p>
                </table:table-cell>
                <table:table-cell table:style-name="cell_frame_all" table:number-rows-spanned="8" table:number-columns-spanned="1">
                  <text:p text:style-name="table_al">teamanager, beleidsmedewerker bouw-Apv-bijzondere wetgeving</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8" table:number-columns-spanned="1">
                  <text:p text:style-name="table_al"> </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pleggen van last onder bestuursdwang</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pschorten begunstigingstermijn (artikel 5:24 en 5:32a Awb)</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pleggen last onder dwangsom t.b.v. handhaving artikel 5:6 Apv</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oren van zienswijzen aangaande voornemen tot opleggen van last onder dwangsom of last onder bestuursdwan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eslissen op verzoek om handhaving</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intrekken last onder dwangsom of last onder bestuursdwang</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uiten te nemen in het kader van de invordering van dwangsommen en de kosten van toepassing van bestuursdwang, inclusief aanmanen en het uitvaardigen van een dwangbevel en het besluiten tot executiemaatregelen</text:p>
                </table:table-cell>
              </table:table-row>
            </table:table>
            <text:p text:style-name="table_bottom"/>
          </text:section>
          <text:p text:style-name="al"/>
          <text:p text:style-name="al"/>
          <text:section text:name="table_id1-3-2-5-36" text:style-name="table">
            <text:p text:style-name="table_top"/>
            <table:table table:style-name="tgroup">
              <table:table-column table:style-name="id1-3-2-5-36-1-1"/>
              <table:table-column table:style-name="id1-3-2-5-36-1-2"/>
              <table:table-column table:style-name="id1-3-2-5-36-1-3"/>
              <table:table-column table:style-name="id1-3-2-5-36-1-4"/>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3">
                  <text:p text:style-name="table_al">
                    <text:span text:style-name="nadrukvet">SOCIAAL DOMEIN </text:span>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verleend aan</text:span>
                  </text:p>
                </table:table-cell>
                <table:table-cell table:style-name="cell_frame_all" table:number-rows-spanned="1" table:number-columns-spanned="1">
                  <text:p text:style-name="table_al">
                    <text:span text:style-name="nadrukvet">voorwaarden en bep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
                    <text:span text:style-name="nadrukvet">Privaatrechtelijke overeenkoms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gaan, wijzigen, verlengen, intrekken, ontbinden en opzeggen van overeenkomsten en plaatsen van orders.</text:p>
                </table:table-cell>
                <table:table-cell table:style-name="cell_frame_all" table:number-rows-spanned="1" table:number-columns-spanned="1">
                  <text:p text:style-name="table_al">contractmanager</text:p>
                </table:table-cell>
                <table:table-cell table:style-name="cell_frame_all" table:number-rows-spanned="1" table:number-columns-spanned="1">
                  <text:list text:style-name="id1-3-2-5-36-1-5-4-4-1">
                    <text:list-item text:style-override="id1-3-2-5-36-1-5-4-4-1-1">
                      <text:number>•</text:number>
                      <text:p text:style-name="table_al">Indien het contract belang van onbepaalde waarde is óf onder het van toepassing zijnde Europese drempelbedrag ligt; </text:p>
                    </text:list-item>
                    <text:list-item text:style-override="id1-3-2-5-36-1-5-4-4-1-2">
                      <text:number>•</text:number>
                      <text:p text:style-name="table_al">conform het geldende Inkoopbeleid.</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lengen overeenkomst</text:p>
                </table:table-cell>
                <table:table-cell table:style-name="cell_frame_all" table:number-rows-spanned="1" table:number-columns-spanned="1">
                  <text:p text:style-name="table_al">contractmanager</text:p>
                </table:table-cell>
                <table:table-cell table:style-name="cell_frame_all" table:number-rows-spanned="1" table:number-columns-spanned="1">
                  <text:list text:style-name="id1-3-2-5-36-1-5-5-4-1">
                    <text:list-item text:style-override="id1-3-2-5-36-1-5-5-4-1-1">
                      <text:number>•</text:number>
                      <text:p text:style-name="table_al">indien het contractbelang boven het van toepassing zijnde Europese drempelbedrag ligt: conform verlengingsoptie in de overeenkomst</text:p>
                    </text:list-item>
                    <text:list-item text:style-override="id1-3-2-5-36-1-5-5-4-1-2">
                      <text:number>•</text:number>
                      <text:p text:style-name="table_al">portefeuillehouder wordt vooraf geïnformeerd</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Leerplichtwet</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 omtrent vervangende leerplicht</text:p>
                </table:table-cell>
                <table:table-cell table:style-name="cell_frame_all" table:number-rows-spanned="4" table:number-columns-spanned="1">
                  <text:p text:style-name="table_al">leerplichtambtenaar/RMC-consulent</text:p>
                  <text:p text:style-name="table_al"/>
                  <text:p text:style-name="table_al"/>
                  <text:p text:style-name="table_al"/>
                </table:table-cell>
                <table:table-cell table:style-name="cell_frame_all" table:number-rows-spanned="4" table:number-columns-spanned="1">
                  <text:p text:style-name="table_al"> </text:p>
                  <text:p text:style-name="table_al"/>
                  <text:p text:style-name="table_al"/>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 omtrent vervangende leerplicht laatste schooljaa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oezicht op handhaving van de leerplicht</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issen op verzoek om vrijstelling voor het volgen van ander onderwij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Verordening leerlingenvervoer gemeente Dronten</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fdoen van aanvraag leerlingenvervoer (verlenen, weigeren, intrekken, herzien, verrekenen, terugvorderen, verlengen van de beslistermijn, geven van hersteltermijn, buiten behandeling laten, vaststellen aanvraagformulier).</text:p>
                </table:table-cell>
                <table:table-cell table:style-name="cell_frame_all" table:number-rows-spanned="1" table:number-columns-spanned="1">
                  <text:p text:style-name="table_al">beleidsmedewerker,</text:p>
                  <text:p text:style-name="table_al">teammanager,</text:p>
                  <text:p text:style-name="table_al">consulent leerlingenvervo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3">
                  <text:p text:style-name="table_al">
                    <text:span text:style-name="nadrukvet">Wet kinderopvang</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fgeven van een beschikking op aanvraag tot exploitatie van een kindercentrum of gastouderbureau of voorziening voor gastouderopvang (artikel 1.46)</text:p>
                </table:table-cell>
                <table:table-cell table:style-name="cell_frame_all" table:number-rows-spanned="6" table:number-columns-spanned="1">
                  <text:p text:style-name="table_al">(junior)beleidsmedewerker </text:p>
                  <text:p text:style-name="table_al"/>
                  <text:p text:style-name="table_al"/>
                  <text:p text:style-name="table_al"/>
                  <text:p text:style-name="table_al"/>
                  <text:p text:style-name="table_al"/>
                </table:table-cell>
                <table:table-cell table:style-name="cell_frame_all" table:number-rows-spanned="6" table:number-columns-spanned="1">
                  <text:p text:style-name="table_al"> </text:p>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doorvoeren van een wijziging in het register kinderopvang en mededeling daarvan aan de houder van het kindercentrum of gastouderbureau (artikel 1.47)</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even van een schriftelijke aanwijzing aan houders van een kindercentrum of gastouderbureau of voorziening voor gastouderopvang die de voorschriften niet of onvoldoende naleven (artikel 1.65)</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fgeven van een beschikking op aanvraag tot exploitatie van een peuterspeelzaal (artikel 2.3)</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oorvoeren van een wijziging in het register peuterspeelzaalwerk en mededeling daarvan aan de houder van de peuterspeelzaal (artikel 2.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even van een schriftelijke aanwijzing aan houders van een peuterspeelzaal die de voorschriften niet of onvoldoende naleven (artikel 2.2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Besluit landelijk register kinderopvang, register buitenlandse kinderopvang en personenregister kinderopvang</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erwijderen van een peuterspeelzaal uit het landelijk register peuterspeelzaalwerk (art. 14)</text:p>
                </table:table-cell>
                <table:table-cell table:style-name="cell_frame_all" table:number-rows-spanned="2" table:number-columns-spanned="1">
                  <text:p text:style-name="table_al">(junior)beleidsmedewerker </text:p>
                  <text:p text:style-name="table_al"/>
                </table:table-cell>
                <table:table-cell table:style-name="cell_frame_all" table:number-rows-spanned="2" table:number-columns-spanned="1">
                  <text:p text:style-name="table_al"> </text:p>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wijderen van een kinderopvangvoorziening uit het landelijk register kinderopvang (art. 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Algemene subsidieverordening </text:span>
                  </text:p>
                  <text:p text:style-name="table_al"> </text:p>
                  <text:p text:style-name="table_al"> </text:p>
                </table:table-cell>
              </table:table-row>
              <table:table-row table:style-name="row">
                <table:table-cell table:style-name="cell_frame_all" table:number-rows-spanned="2" table:number-columns-spanned="1">
                  <text:p text:style-name="table_al">16<text:span text:style-name="nadrukcur">.</text:span></text:p>
                  <text:p text:style-name="table_al"/>
                </table:table-cell>
                <table:table-cell table:style-name="cell_frame_all" table:number-rows-spanned="2" table:number-columns-spanned="1">
                  <text:p text:style-name="table_al">afdoen van subsidies (verlenen, weigeren, intrekken, vaststellen, verrekenen en terugvorderen) </text:p>
                  <text:p text:style-name="table_al"/>
                </table:table-cell>
                <table:table-cell table:style-name="cell_frame_all" table:number-rows-spanned="1" table:number-columns-spanned="1">
                  <text:p text:style-name="table_al">(junior)beleidsmedewerker, teammanager</text:p>
                </table:table-cell>
                <table:table-cell table:style-name="cell_frame_all" table:number-rows-spanned="1" table:number-columns-spanned="1">
                  <text:p text:style-name="table_al">subsidie tot en met € 5.000,00, na afstemming met de portefeuillehouder.</text:p>
                </table:table-cell>
              </table:table-row>
              <table:table-row table:style-name="row">
                <table:table-cell table:style-name="cell_frame_all" table:number-rows-spanned="1" table:number-columns-spanned="1">
                  <text:p text:style-name="table_al">teammanager</text:p>
                </table:table-cell>
                <table:table-cell table:style-name="cell_frame_all" table:number-rows-spanned="1" table:number-columns-spanned="1">
                  <text:p text:style-name="table_al">subsidie hoger dan € 5.000,00 tot en met € 50.000,00, mits portefeuillehouder aantoonbaar heeft ingestemd met het subsidie- besluit</text:p>
                </table:table-cell>
              </table:table-row>
              <table:table-row table:style-name="row">
                <table:table-cell table:style-name="cell_frame_all" table:number-rows-spanned="1" table:number-columns-spanned="1">
                  <text:p text:style-name="table_al">17<text:span text:style-name="nadrukcur">.</text:span></text:p>
                </table:table-cell>
                <table:table-cell table:style-name="cell_frame_all" table:number-rows-spanned="1" table:number-columns-spanned="1">
                  <text:p text:style-name="table_al">stellen van een termijn voor:</text:p>
                  <text:list text:style-name="id1-3-2-5-36-1-5-26-2-2">
                    <text:list-item text:style-override="id1-3-2-5-36-1-5-26-2-2-1">
                      <text:number>•</text:number>
                      <text:p text:style-name="table_al">het aanvullen van de aanvraag</text:p>
                    </text:list-item>
                    <text:list-item text:style-override="id1-3-2-5-36-1-5-26-2-2-2">
                      <text:number>•</text:number>
                      <text:p text:style-name="table_al"> het aanvullen van een verantwoording van de besteding van een subsidie </text:p>
                    </text:list-item>
                  </text:list>
                </table:table-cell>
                <table:table-cell table:style-name="cell_frame_all" table:number-rows-spanned="5" table:number-columns-spanned="1">
                  <text:p text:style-name="table_al">(junior)beleidsmedewerker </text:p>
                  <text:p text:style-name="table_al"/>
                  <text:p text:style-name="table_al"/>
                  <text:p text:style-name="table_al"/>
                  <text:p text:style-name="table_al"/>
                </table:table-cell>
                <table:table-cell table:style-name="cell_frame_all" table:number-rows-spanned="5" table:number-columns-spanned="1">
                  <text:p text:style-name="table_al"> </text:p>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uiten behandeling stellen van een aanvraag</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erlenen van uitstel van de verplichting om voor een bepaalde datum rekening en verantwoording af te legg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erlengen of opschorten van een beslistermij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aststellen van een aanvraagformulier</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3">
                  <text:p text:style-name="table_al">
                    <text:span text:style-name="nadrukvet">Wet inburgering 2007</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issen op aanvraag ontheffing inburgeringsplicht uitkeringsgerechtigde wegens psychische of lichamelijke belemmering, dan wel een verstandelijke handicap (artikel 6, eerste lid)</text:p>
                </table:table-cell>
                <table:table-cell table:style-name="cell_frame_all" table:number-rows-spanned="4" table:number-columns-spanned="1">
                  <text:p text:style-name="table_al">juridisch kwaliteitsmedewerker, </text:p>
                  <text:p text:style-name="table_al">beleidsmedewerker, consulent statushouders, </text:p>
                  <text:p text:style-name="table_al">re-integratieconsulent</text:p>
                  <text:p text:style-name="table_al"> </text:p>
                  <text:p text:style-name="table_al"/>
                  <text:p text:style-name="table_al"/>
                  <text:p text:style-name="table_al"/>
                </table:table-cell>
                <table:table-cell table:style-name="cell_frame_all" table:number-rows-spanned="4" table:number-columns-spanned="1">
                  <text:p text:style-name="table_al"> </text:p>
                  <text:p text:style-name="table_al"/>
                  <text:p text:style-name="table_al"/>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slissen op aanvraag ontheffing inburgeringsplicht uitkeringsgerechtigde wegens de onmogelijkheid het inburgeringsexamen te behalen (artikel 31, tweede lid, sub c)</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aststellen inburgeringsvoorziening uitkeringsgerechtigde</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slissen omtrent verlenging termijn waarbinnen uitkerings- gerechtigde inburgeringsexamen gehaald moet hebbe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issen op aanvraag ontheffing inburgeringsplicht niet-uitkeringsgerechtigde wegens psychische of lichamelijke belemmering, dan wel een verstandelijke handicap (artikel 6, eerste lid)</text:p>
                </table:table-cell>
                <table:table-cell table:style-name="cell_frame_all" table:number-rows-spanned="7" table:number-columns-spanned="1">
                  <text:p text:style-name="table_al">juridisch kwaliteitsmedewerker, </text:p>
                  <text:p text:style-name="table_al">beleidsmedewerker, consulent statushouders, </text:p>
                  <text:p text:style-name="table_al">re-integratieconsulent</text:p>
                  <text:p text:style-name="table_al"> </text:p>
                  <text:p text:style-name="table_al"> </text:p>
                  <text:p text:style-name="table_al"> </text:p>
                  <text:p text:style-name="table_al"> </text:p>
                  <text:p text:style-name="table_al"/>
                  <text:p text:style-name="table_al"/>
                  <text:p text:style-name="table_al"/>
                  <text:p text:style-name="table_al"/>
                  <text:p text:style-name="table_al"/>
                  <text:p text:style-name="table_al"/>
                </table:table-cell>
                <table:table-cell table:style-name="cell_frame_all" table:number-rows-spanned="7" table:number-columns-spanned="1">
                  <text:p text:style-name="table_al"> </text:p>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eslissen op aanvraag ontheffing inburgeringsplicht niet-uitkeringsgerechtigde wegens de onmogelijkheid het inburgeringsexamen te behalen (artikel 31, tweede lid, sub c)</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slissing op aanvraag ontheffing inburgeringsplicht niet-uitkeringsgerechtigde wegens het reeds voldoende ingeburgerd zijn (artikel 6, tweede lid, jo. Artikel 2.8a, eerste lid van het Besluit inburgering)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aststellen inburgeringsvoorziening niet-uitkeringsgerechtigde</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aststellen datum waarbinnen niet-uitkeringsgerechtigde inburgeringsexamen gehaald moet hebb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issen omtrent ontheffing inburgeringsplicht</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pleggen bestuurlijke boet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inburgering 2021</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aststellen Plan Inburgering en Participatie (beschikking)</text:p>
                </table:table-cell>
                <table:table-cell table:style-name="cell_frame_all" table:number-rows-spanned="5" table:number-columns-spanned="1">
                  <text:p text:style-name="table_al">juridische kwaliteitsmedewerker, beleidsmedewerker, consulent statushouders, </text:p>
                  <text:p text:style-name="table_al">re-integratieconsulent</text:p>
                  <text:p text:style-name="table_al"> </text:p>
                  <text:p text:style-name="table_al"> </text:p>
                  <text:p text:style-name="table_al"> </text:p>
                  <text:p text:style-name="table_al"/>
                  <text:p text:style-name="table_al"/>
                  <text:p text:style-name="table_al"/>
                  <text:p text:style-name="table_al"/>
                </table:table-cell>
                <table:table-cell table:style-name="cell_frame_all" table:number-rows-spanned="5" table:number-columns-spanned="1">
                  <text:p text:style-name="table_al"> </text:p>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wijzigingen aanbrengen in eerder vastgesteld Plan Inburgering en Participatie</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aststellen gewijzigd Plan Inburgering en Participatie</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opleggen bestuurlijke boete</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dvisering verzoek tot verlenging van de inburgeringstermijn, vrijstelling van de inburgering en ontheffing vanwege bijzondere individuele omstandigheden van de inburgering aan DUO</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Regeling briefadres</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an een inwoner een tijdelijk postadres (inschrijving gemeentehuis) verstrekken ook al wordt niet voldaan aan de regelgeving</text:p>
                </table:table-cell>
                <table:table-cell table:style-name="cell_frame_all" table:number-rows-spanned="1" table:number-columns-spanned="1">
                  <text:p text:style-name="table_al">juridisch kwaliteitsmedewerker</text:p>
                </table:table-cell>
                <table:table-cell table:style-name="cell_frame_all" table:number-rows-spanned="1" table:number-columns-spanned="1">
                  <text:p text:style-name="table_al">motivatie vastgelegd in dossi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Privaatrechtelijke overeenkomsten</text:span>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angaan, (gedeeltelijk) beëindigen en verlengen van huur- en gebruiksovereenkomsten voor sportvelden en gemeentelijke gebouwen gerelateerd aan sport, welzijn en onderwijs</text:p>
                </table:table-cell>
                <table:table-cell table:style-name="cell_frame_all" table:number-rows-spanned="1" table:number-columns-spanned="1">
                  <text:p text:style-name="table_al">beleidsmedewerker Samenleving</text:p>
                </table:table-cell>
                <table:table-cell table:style-name="cell_frame_all" table:number-rows-spanned="1" table:number-columns-spanned="1">
                  <text:p text:style-name="table_al">met instemming van betrokken portefeuillehouder en budgethoud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Verordening Sociaal Domein gemeente Dronten / Algemeen</text:spa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budget vrij te besteden tbv onvoorziene omstandigheden, in zeer uitzonderlijke gevallen </text:p>
                </table:table-cell>
                <table:table-cell table:style-name="cell_frame_all" table:number-rows-spanned="1" table:number-columns-spanned="1">
                  <text:p text:style-name="table_al">gids</text:p>
                </table:table-cell>
                <table:table-cell table:style-name="cell_frame_all" table:number-rows-spanned="1" table:number-columns-spanned="1">
                  <text:p text:style-name="table_al">Tot bedrag van 10.000 euro op jaarbasis op de post Opvang en beschermd wonen Sociaal Domein breed. Gids heeft dit breed besproken, alle andere mogelijkheden zijn uitgeput.</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lissen tot terugvordering van de geldswaarde van de ten onrechte genoten individuele voorziening </text:p>
                </table:table-cell>
                <table:table-cell table:style-name="cell_frame_all" table:number-rows-spanned="1" table:number-columns-spanned="1">
                  <text:p text:style-name="table_al">medewerker handhaving Wm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onderzoeken van de besteding pgb </text:p>
                </table:table-cell>
                <table:table-cell table:style-name="cell_frame_all" table:number-rows-spanned="1" table:number-columns-spanned="1">
                  <text:p text:style-name="table_al">medewerker handhaving Wm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terugvorderen van (financiële) maatwerkvoorzieningen</text:p>
                </table:table-cell>
                <table:table-cell table:style-name="cell_frame_all" table:number-rows-spanned="1" table:number-columns-spanned="1">
                  <text:p text:style-name="table_al">gids Wmo, gids Jeugd, juridisch kwaliteitsmedewerker, medewerker handhaving Wm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toezicht op naleving</text:p>
                </table:table-cell>
                <table:table-cell table:style-name="cell_frame_all" table:number-rows-spanned="1" table:number-columns-spanned="1">
                  <text:p text:style-name="table_al">medewerker handhaving Wmo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angaan maatwerkovereenkomst met niet gecontracteerde partijen</text:p>
                </table:table-cell>
                <table:table-cell table:style-name="cell_frame_all" table:number-rows-spanned="1" table:number-columns-spanned="1">
                  <text:p text:style-name="table_al">beleidsmedewerker jeugdhulp, juridisch kwaliteitsmedewerker. gids Wmo, gids jeugd, gedragskundige</text:p>
                </table:table-cell>
                <table:table-cell table:style-name="cell_frame_all" table:number-rows-spanned="1" table:number-columns-spanned="1">
                  <text:p text:style-name="table_al">tot een bedrag van € 25.00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eëindigen van maatwerkvoorzieningen</text:p>
                </table:table-cell>
                <table:table-cell table:style-name="cell_frame_all" table:number-rows-spanned="1" table:number-columns-spanned="1">
                  <text:p text:style-name="table_al">gids Wmo, gids jeugd, juridisch kwaliteitsmedewerker, administratief medewerker Wm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inzetten jeugdhulp na verwijzing </text:p>
                </table:table-cell>
                <table:table-cell table:style-name="cell_frame_all" table:number-rows-spanned="1" table:number-columns-spanned="1">
                  <text:p text:style-name="table_al">gids jeugd, gedragsdeskundige, juridisch kwaliteitsmedewerker, administratief medewerker jeugd</text:p>
                </table:table-cell>
                <table:table-cell table:style-name="cell_frame_all" table:number-rows-spanned="1" table:number-columns-spanned="1">
                  <text:p text:style-name="table_al">conform de Verordening Sociaal Domein , de nadere regels, het Beleidsplan Transities Sociaal Domein en het Handboek ‘Dronter Koers’.</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beslissen omtrent individuele voorziening (verlenen en afwijzen) </text:p>
                </table:table-cell>
                <table:table-cell table:style-name="cell_frame_all" table:number-rows-spanned="1" table:number-columns-spanned="1">
                  <text:p text:style-name="table_al">gids jeugd, gedragsdeskundige, juridisch kwaliteitsmedewerker</text:p>
                </table:table-cell>
                <table:table-cell table:style-name="cell_frame_all" table:number-rows-spanned="1" table:number-columns-spanned="1">
                  <text:p text:style-name="table_al">zie werkafspraken m.b.t. inloop</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verstrekken van een pgb </text:p>
                </table:table-cell>
                <table:table-cell table:style-name="cell_frame_all" table:number-rows-spanned="1" table:number-columns-spanned="1">
                  <text:p text:style-name="table_al">gids Wmo, gids jeugd, gedragsdeskundige in dienst van de gemeente Dronten, juridisch kwaliteitsmedewerker</text:p>
                </table:table-cell>
                <table:table-cell table:style-name="cell_frame_all" table:number-rows-spanned="1" table:number-columns-spanned="1">
                  <text:p text:style-name="table_al">conform de nadere regels jeugdhulp gemeente Dronten</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verval van recht (artikel 1. 3. 8 Verordening Sociaal Domein gemeente Dronten en artikel 1 lid 6 Nadere regels jeugdhulp gemeente Dronten)</text:p>
                </table:table-cell>
                <table:table-cell table:style-name="cell_frame_all" table:number-rows-spanned="1" table:number-columns-spanned="1">
                  <text:p text:style-name="table_al">gids jeugd, juridisch kwaliteits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intrekken of herzien besluit aangaande individuele voorziening </text:p>
                </table:table-cell>
                <table:table-cell table:style-name="cell_frame_all" table:number-rows-spanned="1" table:number-columns-spanned="1">
                  <text:p text:style-name="table_al">gids Wmo, gids jeugd, juridisch kwaliteits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opvragen van medisch advies</text:p>
                </table:table-cell>
                <table:table-cell table:style-name="cell_frame_all" table:number-rows-spanned="1" table:number-columns-spanned="1">
                  <text:p text:style-name="table_al">juridisch kwaliteitsmedewerker, gids Wmo, gids jeugd, gids P-wet, </text:p>
                  <text:p text:style-name="table_al">re-integratieconsulent, </text:p>
                  <text:p text:style-name="table_al">medewerker bijzondere </text:p>
                  <text:p text:style-name="table_al">regelingen, gedragsdeskundige in dienst van de gemeente Dron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aangifte belastingen en premies </text:p>
                </table:table-cell>
                <table:table-cell table:style-name="cell_frame_all" table:number-rows-spanned="1" table:number-columns-spanned="1">
                  <text:p text:style-name="table_al">teammanager administrateur, applicatie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aanleveren van betalingen aan het team Financiën, planning en control en inkoop vanuit BUIG, Participatiebudget, minimaregelingen, bijzondere bijstand en Wmo en Jeugdwet</text:p>
                </table:table-cell>
                <table:table-cell table:style-name="cell_frame_all" table:number-rows-spanned="1" table:number-columns-spanned="1">
                  <text:p text:style-name="table_al">(ondersteunend) administrateur, applicatiebeheerder, teammanager ondersteu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aanleveren van kasvoorschotten tot een bedrag van </text:p>
                  <text:p text:style-name="table_al">€ 100,00 aan het team Financiën, Planning &amp; Control &amp; Inkoop</text:p>
                </table:table-cell>
                <table:table-cell table:style-name="cell_frame_all" table:number-rows-spanned="1" table:number-columns-spanned="1">
                  <text:p text:style-name="table_al">(ondersteunend) administrateur, applicatiebeheerder, medewerker uitkeringsadministr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niet-)beleidsmatige aanpassingen van de handboeken Participatiewet, Wmo en Jeugdwet</text:p>
                </table:table-cell>
                <table:table-cell table:style-name="cell_frame_all" table:number-rows-spanned="1" table:number-columns-spanned="1">
                  <text:p text:style-name="table_al">juridisch kwaliteitsmedewerker, beleids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autoriseren van verantwoordingen aan ministerie van Sociale Zaken en Werkgelegenheid</text:p>
                </table:table-cell>
                <table:table-cell table:style-name="cell_frame_all" table:number-rows-spanned="1" table:number-columns-spanned="1">
                  <text:p text:style-name="table_al">teammanager ondersteu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voor een inwoner maatregelen nemen op het gebied van schulden, ook al wordt niet voldaan aan Europese, landelijke of gemeentelijke regelgeving</text:p>
                </table:table-cell>
                <table:table-cell table:style-name="cell_frame_all" table:number-rows-spanned="1" table:number-columns-spanned="1">
                  <text:p text:style-name="table_al">Schuldhulpverlening, juridisch kwaliteitsmedewerker en beleidsmedewerker samenleving</text:p>
                </table:table-cell>
                <table:table-cell table:style-name="cell_frame_all" table:number-rows-spanned="1" table:number-columns-spanned="1">
                  <text:p text:style-name="table_al">motivatie vastgelegd in dossier</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MDF opdracht te verlenen om voorrang schuldhulpverlening</text:p>
                </table:table-cell>
                <table:table-cell table:style-name="cell_frame_all" table:number-rows-spanned="1" table:number-columns-spanned="1">
                  <text:p text:style-name="table_al">Schuldhulpverlening, juridisch kwaliteitsmedewerker en beleidsmedewerker samenl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dwingende opdracht aan ketenpartner verstrekken</text:p>
                </table:table-cell>
                <table:table-cell table:style-name="cell_frame_all" table:number-rows-spanned="1" table:number-columns-spanned="1">
                  <text:p text:style-name="table_al">gedragsdeskundige, juridisch kwaliteitsmedewerker</text:p>
                </table:table-cell>
                <table:table-cell table:style-name="cell_frame_all" table:number-rows-spanned="1" table:number-columns-spanned="1">
                  <text:p text:style-name="table_al">conform Handboek Dronter Koers. Motivatie vastgelegd in cliëntdossier</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3">
                  <text:p text:style-name="table_al">
                    <text:span text:style-name="nadrukvet">Jeugdwet</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erstrekken van een afschrift van de in ESAR geregistreerde gegevens aan de wettelijk vertegenwoordiger van de geregistreerde jongere</text:p>
                </table:table-cell>
                <table:table-cell table:style-name="cell_frame_all" table:number-rows-spanned="1" table:number-columns-spanned="1">
                  <text:p text:style-name="table_al">beleidsmedewerker, juridisch kwaliteitsmedewerk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erlenen van toestemming aan (provinciale) organisaties die toe willen treden tot het ESAR convenant</text:p>
                </table:table-cell>
                <table:table-cell table:style-name="cell_frame_all" table:number-rows-spanned="1" table:number-columns-spanned="1">
                  <text:p text:style-name="table_al">beleidsmedewerk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erzoek tot onderzoek bij de Raad voor de Kinderbescherming</text:p>
                </table:table-cell>
                <table:table-cell table:style-name="cell_frame_all" table:number-rows-spanned="1" table:number-columns-spanned="1">
                  <text:p text:style-name="table_al">gids Jeugd, gedragsdeskundige, medewerker Samen Veilig Midden Nederland , medewerker Veilig Thuis Flevoland </text:p>
                </table:table-cell>
                <table:table-cell table:style-name="cell_frame_all" table:number-rows-spanned="1" table:number-columns-spanned="1">
                  <text:p text:style-name="table_al">zie ketenafspraken ketenpartners</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gesloten plaatsing in vrijwillig kader</text:p>
                </table:table-cell>
                <table:table-cell table:style-name="cell_frame_all" table:number-rows-spanned="1" table:number-columns-spanned="1">
                  <text:p text:style-name="table_al">juridisch kwaliteitsmedewerker, gedragsdeskundi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inzet niet gecontracteerde ondersteuning </text:p>
                  <text:p text:style-name="table_al">artikel 1.5.2 nadere regels</text:p>
                </table:table-cell>
                <table:table-cell table:style-name="cell_frame_all" table:number-rows-spanned="1" table:number-columns-spanned="1">
                  <text:p text:style-name="table_al">gids jeugd, gedragsdeskundige in dienst van de gemeente Dronten, juridisch kwaliteitsmedewerker, beleidsmedewerker jeugdhulp</text:p>
                </table:table-cell>
                <table:table-cell table:style-name="cell_frame_all" table:number-rows-spanned="1" table:number-columns-spanned="1">
                  <text:p text:style-name="table_al">tot een bedrag van € 25.000,</text:p>
                  <text:p text:style-name="table_al">zie werkafspraken inloop</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maatschappelijke ondersteuning</text:span>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Ondertekenen van het routeplan</text:p>
                </table:table-cell>
                <table:table-cell table:style-name="cell_frame_all" table:number-rows-spanned="3" table:number-columns-spanned="1">
                  <text:p text:style-name="table_al">gids Wmo, juridisch kwaliteitsmedewerker</text:p>
                  <text:p text:style-name="table_al"/>
                  <text:p text:style-name="table_al"/>
                </table:table-cell>
                <table:table-cell table:style-name="cell_frame_all" table:number-rows-spanned="3" table:number-columns-spanned="1">
                  <text:p text:style-name="table_al">werkafspraken van toepassing</text:p>
                  <text:p text:style-name="table_al"/>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Toekennen, wijzigen, verlengen van een maatwerkvoorziening middels zorg in natura</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Toekennen, wijzingen, verlengen van een maatwerkvoorziening middels PGB</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Inzet niet gecontracteerde ondersteuning</text:p>
                </table:table-cell>
                <table:table-cell table:style-name="cell_frame_all" table:number-rows-spanned="1" table:number-columns-spanned="1">
                  <text:p text:style-name="table_al">gids Wmo, juridisch kwaliteitsmedewerker</text:p>
                </table:table-cell>
                <table:table-cell table:style-name="cell_frame_all" table:number-rows-spanned="1" table:number-columns-spanned="1">
                  <text:p text:style-name="table_al">Werkafspraken van toepassing. </text:p>
                  <text:p text:style-name="table_al">Opdrachtbrief naar aanbieder.</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besluiten tot crisisplaatsing ambulant</text:p>
                </table:table-cell>
                <table:table-cell table:style-name="cell_frame_all" table:number-rows-spanned="1" table:number-columns-spanned="1">
                  <text:p text:style-name="table_al">gids Wm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Besluit administratieve bepalingen inzake het wegverkeer</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toekennen, afwijzen aanvraag gehandicapten-parkeerkaart bestuurder of passagier</text:p>
                </table:table-cell>
                <table:table-cell table:style-name="cell_frame_all" table:number-rows-spanned="1" table:number-columns-spanned="1">
                  <text:p text:style-name="table_al">medewerker balie sociaal domein, juridisch kwaliteits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Participatiewet en de op deze wet gebaseerde verordening</text:span>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erstrekken, wijzigen, herzien, beëindigen en buiten behandeling stellen van (aanvraag) uitkering </text:p>
                </table:table-cell>
                <table:table-cell table:style-name="cell_frame_all" table:number-rows-spanned="1" table:number-columns-spanned="1">
                  <text:p text:style-name="table_al">juridisch kwaliteitsmedewerker, inkomensconsulent, medewerker bijzondere regel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uitvoering van de Participatiewet betreffende de algemene bijstand aan personen die de pensioengerechtigde leeftijd hebben bereikt die in de gemeente Dronten woonachtig zijn of die zich als adreslozen in de gemeente bevinden. Het mandaat strekt zich tevens uit tot:</text:p>
                  <text:list text:style-name="id1-3-2-5-36-1-5-91-2-2">
                    <text:list-item text:style-override="id1-3-2-5-36-1-5-91-2-2-1">
                      <text:number>•</text:number>
                      <text:p text:style-name="table_al">de afhandeling van eventuele bezwaar- en beroepsprocedure;</text:p>
                    </text:list-item>
                    <text:list-item text:style-override="id1-3-2-5-36-1-5-91-2-2-2">
                      <text:number>•</text:number>
                      <text:p text:style-name="table_al">de toestemming tot het verlenen van ondermandaat;</text:p>
                    </text:list-item>
                    <text:list-item text:style-override="id1-3-2-5-36-1-5-91-2-2-3">
                      <text:number>•</text:number>
                      <text:p text:style-name="table_al">de bevoegdheid tot het stellen van beleidsregels in overleg met de gemeente Dronten.</text:p>
                    </text:list-item>
                  </text:list>
                </table:table-cell>
                <table:table-cell table:style-name="cell_frame_all" table:number-rows-spanned="1" table:number-columns-spanned="1">
                  <text:p text:style-name="table_al">Raad van Bestuur van de SVB; ondermandaat aan ondergeschikten van de Raad van Bestuur van de SVB</text:p>
                </table:table-cell>
                <table:table-cell table:style-name="cell_frame_all" table:number-rows-spanned="1" table:number-columns-spanned="1">
                  <text:p text:style-name="table_al">mandaat Raad van Bestuur SVB aangenomen in Regeling mandaatverstrekking, machtiging en volmachtverlening aan de SVB</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bijstandsuitkering verstrekken ondanks dat niet aan de opgestelde criteria wordt voldaan (artikel 16, eerste lid)</text:p>
                </table:table-cell>
                <table:table-cell table:style-name="cell_frame_all" table:number-rows-spanned="1" table:number-columns-spanned="1">
                  <text:p text:style-name="table_al">juridisch kwaliteitsmedewerker</text:p>
                </table:table-cell>
                <table:table-cell table:style-name="cell_frame_all" table:number-rows-spanned="1" table:number-columns-spanned="1">
                  <text:p text:style-name="table_al">motivatie vastgelegd in dossier</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re-integratieactiviteiten, inclusief het ondertekenen van routeplan/plan van aanpak, taalplan, en tegenprestatie</text:p>
                </table:table-cell>
                <table:table-cell table:style-name="cell_frame_all" table:number-rows-spanned="3" table:number-columns-spanned="1">
                  <text:p text:style-name="table_al">juridisch kwaliteitsmedewerker, re-integratieconsulent, gids P-wet</text:p>
                  <text:p text:style-name="table_al"/>
                  <text:p text:style-name="table_al"/>
                </table:table-cell>
                <table:table-cell table:style-name="cell_frame_all" table:number-rows-spanned="3" table:number-columns-spanned="1">
                  <text:p text:style-name="table_al"> </text:p>
                  <text:p text:style-name="table_al"/>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opvragen offerte en inkoop individueel maatwerktraject scholing, werkervaringsplaats, individuele (job)coaching</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vaststellen re-integratievoorziening uitkeringsgerechtigde (kinderopvang, reiskosten, noodzakelijke maatwerkvoorziening)</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verstrekken voorschotten</text:p>
                </table:table-cell>
                <table:table-cell table:style-name="cell_frame_all" table:number-rows-spanned="1" table:number-columns-spanned="1">
                  <text:p text:style-name="table_al">juridisch kwaliteitsmedewerker, inkomensconsulent, medewerker bijzondere regel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terugvorderen en incasso van teveel verstrekte uitkering, verhaal op derden</text:p>
                </table:table-cell>
                <table:table-cell table:style-name="cell_frame_all" table:number-rows-spanned="1" table:number-columns-spanned="1">
                  <text:p text:style-name="table_al">juridisch kwaliteitsmedewerker, inkomensconsulent, medewerker bijzondere regelingen, medewerker incasso en debiteu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opschorting van de uitkering en het geven van een hersteltermijn </text:p>
                </table:table-cell>
                <table:table-cell table:style-name="cell_frame_all" table:number-rows-spanned="1" table:number-columns-spanned="1">
                  <text:p text:style-name="table_al">juridisch kwaliteitsmedewerker, inkomensconsulent, medewerker bijzondere regelingen, medewerker handha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afstemming van de uitkering op grond van de Participatiewet en de Verordening Sociaal Domein gemeente Dronten</text:p>
                </table:table-cell>
                <table:table-cell table:style-name="cell_frame_all" table:number-rows-spanned="1" table:number-columns-spanned="1">
                  <text:p text:style-name="table_al">juridisch kwaliteits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toezicht op de naleving</text:p>
                </table:table-cell>
                <table:table-cell table:style-name="cell_frame_all" table:number-rows-spanned="1" table:number-columns-spanned="1">
                  <text:p text:style-name="table_al">medewerker handhaving , handhav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opleggen bestuurlijke boete</text:p>
                </table:table-cell>
                <table:table-cell table:style-name="cell_frame_all" table:number-rows-spanned="1" table:number-columns-spanned="1">
                  <text:p text:style-name="table_al">juridisch kwaliteitsmedewerker, inkomensconsul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opdragen van een tegenprestatie</text:p>
                </table:table-cell>
                <table:table-cell table:style-name="cell_frame_all" table:number-rows-spanned="2" table:number-columns-spanned="1">
                  <text:p text:style-name="table_al">juridisch kwaliteitsmedewerker, re-integratieconsulent, gids P-wet</text:p>
                  <text:p text:style-name="table_al"/>
                </table:table-cell>
                <table:table-cell table:style-name="cell_frame_all" table:number-rows-spanned="2" table:number-columns-spanned="1">
                  <text:p text:style-name="table_al"> </text:p>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beslissen over loonkostensubsidies (verlenen, weigeren, intrekken, vaststellen, verrekenen en terugvorderen) aan werkgever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Besluit bijstandverlening zelfstandigen 2004</text:span>
                  </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verstrekken, wijzigen, herzien, beëindigen en buiten behandeling stellen van (aanvraag) uitkering</text:p>
                </table:table-cell>
                <table:table-cell table:style-name="cell_frame_all" table:number-rows-spanned="2" table:number-columns-spanned="1">
                  <text:p text:style-name="table_al">juridisch kwaliteitsmedewerker, medewerker ZLF</text:p>
                  <text:p text:style-name="table_al"/>
                </table:table-cell>
                <table:table-cell table:style-name="cell_frame_all" table:number-rows-spanned="2" table:number-columns-spanned="1">
                  <text:p text:style-name="table_al">mandaat medewerkers Zelfstandigenloket Flevoland aangenomen in bestuursovereenkomst</text:p>
                  <text:p text:style-name="table_al"/>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verstrekken voorschot</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terugvordering en incasso van teveel verstrekte uitkering</text:p>
                </table:table-cell>
                <table:table-cell table:style-name="cell_frame_all" table:number-rows-spanned="1" table:number-columns-spanned="1">
                  <text:p text:style-name="table_al">juridisch kwaliteitsmedewerker, medewerker ZLF, , medewerker incasso en debite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opschorting uitkering en het geven van een hersteltermijn</text:p>
                </table:table-cell>
                <table:table-cell table:style-name="cell_frame_all" table:number-rows-spanned="1" table:number-columns-spanned="1">
                  <text:p text:style-name="table_al">juridisch kwaliteitsmedewerker, medewerker ZL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Wet inkomensvoorziening oudere en gedeeltelijk arbeidsongeschikte werkloze werknemers en Wet inkomensvoorziening oudere en gedeeltelijk arbeidsongeschikte gewezen zelfstandigen en de op deze wetten gebaseerde verordeningen</text:span>
                  </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verstrekken, wijzigen, herzien, beëindigen en buiten behandeling laten van (aanvraag) uitkering</text:p>
                </table:table-cell>
                <table:table-cell table:style-name="cell_frame_all" table:number-rows-spanned="1" table:number-columns-spanned="1">
                  <text:p text:style-name="table_al">juridisch kwaliteitsmedewerker, inkomensconsulent, medewerker ZLF</text:p>
                </table:table-cell>
                <table:table-cell table:style-name="cell_frame_all" table:number-rows-spanned="1" table:number-columns-spanned="1">
                  <text:p text:style-name="table_al">mandaat medewerkers Zelfstandigenloket Flevoland (ZLF) aangenomen in bestuursovereenkomst</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erstrekken voorschot</text:p>
                </table:table-cell>
                <table:table-cell table:style-name="cell_frame_all" table:number-rows-spanned="1" table:number-columns-spanned="1">
                  <text:p text:style-name="table_al">juridisch kwaliteitsmedewerker, inkomensconsulent, medewerker ZL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terugvordering en incasso teveel verstrekte uitkering</text:p>
                </table:table-cell>
                <table:table-cell table:style-name="cell_frame_all" table:number-rows-spanned="1" table:number-columns-spanned="1">
                  <text:p text:style-name="table_al">juridisch kwaliteitsmedewerker, inkomensconsulent, medewerker incasso en debiteu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afstemming van de uitkering op grond van de wet en de Verordening Sociaal Domein gemeente Dronten</text:p>
                </table:table-cell>
                <table:table-cell table:style-name="cell_frame_all" table:number-rows-spanned="1" table:number-columns-spanned="1">
                  <text:p text:style-name="table_al">juridisch kwaliteitsmedewerker, inkomensconsul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opschorting van de uitkering en het geven van een hersteltermijn ex artikel 17, eerste en tweede lid, van beide wetten</text:p>
                </table:table-cell>
                <table:table-cell table:style-name="cell_frame_all" table:number-rows-spanned="1" table:number-columns-spanned="1">
                  <text:p text:style-name="table_al">juridisch kwaliteitsmedewerker, inkomensconsulent, medewerker ZLF, medewerker handhaving, handhaver</text:p>
                </table:table-cell>
                <table:table-cell table:style-name="cell_frame_all" table:number-rows-spanned="1" table:number-columns-spanned="1">
                  <text:p text:style-name="table_al">mandaat medewerkers Zelfstandigenloket Flevoland (ZLF) aangenomen in </text:p>
                  <text:p text:style-name="table_al">bestuursovereenkomst</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toezicht op de naleving </text:p>
                </table:table-cell>
                <table:table-cell table:style-name="cell_frame_all" table:number-rows-spanned="1" table:number-columns-spanned="1">
                  <text:p text:style-name="table_al">medewerker handhaving, handhav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opleggen bestuurlijke boete</text:p>
                </table:table-cell>
                <table:table-cell table:style-name="cell_frame_all" table:number-rows-spanned="1" table:number-columns-spanned="1">
                  <text:p text:style-name="table_al">juridisch kwaliteitsmedewerker, inkomensconsul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Minimabeleid (Beleidsregels maatschappelijke participatie en toegankelijkheid)</text:span>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beslissen op aanvraag</text:p>
                </table:table-cell>
                <table:table-cell table:style-name="cell_frame_all" table:number-rows-spanned="1" table:number-columns-spanned="1">
                  <text:p text:style-name="table_al">juridisch kwaliteitsmedewerker, medewerker bijzondere regel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Verordening kwijtschelding gemeentelijke belastingen</text:span>
                  </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beslissen op aanvraag </text:p>
                </table:table-cell>
                <table:table-cell table:style-name="cell_frame_all" table:number-rows-spanned="1" table:number-columns-spanned="1">
                  <text:p text:style-name="table_al">GBLT</text:p>
                </table:table-cell>
                <table:table-cell table:style-name="cell_frame_all" table:number-rows-spanned="1" table:number-columns-spanned="1">
                  <text:p text:style-name="table_al">conform voorwaarden als vastgelegd in de dienstverleningsovereenkomst</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wijzing toezichthouders bij of krachtens wettelijk voorschrif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aan te wijzen medewerker dient volledig gekwalificeerd te zijn conform wettelijk voorschrif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787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7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7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Dronten</meta:user-defined>
    <meta:user-defined meta:name="OVERHEID.Informatietype/DC.type">officiële publicatie</meta:user-defined>
    <meta:user-defined meta:name="OVERHEIDop.Rubriek/DC.type">ander besluit van algemene strekking</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DC.source">N.v.t.</meta:user-defined>
    <meta:user-defined meta:name="DCTERMS.alternative">Mandaat- en volmachtbesluit 2022</meta:user-defined>
    <dc:language>nl</dc:language>
    <meta:user-defined meta:name="OVERHEIDop.locatietype/OVERHEIDop.gebiedsmarkering">Gemeente</meta:user-defined>
    <meta:user-defined meta:name="DC.title">Mandaat- en volmachtbesluit 2022</meta:user-defined>
    <meta:user-defined meta:name="DCTERMS.W3CDTF/DCTERMS.available">2021-12-28</meta:user-defined>
    <meta:user-defined meta:name="DCTERMS.W3CDTF/OVERHEIDop.jaargang">2021</meta:user-defined>
    <meta:user-defined meta:name="OVERHEIDop.publicationIssue">477871</meta:user-defined>
    <meta:user-defined meta:name="OVERHEIDop.betreftRegeling">CVDR670042_1</meta:user-defined>
    <meta:user-defined meta:name="OVERHEIDop.GmbID/DC.identifier">gmb-2021-477871</meta:user-defined>
    <meta:user-defined meta:name="xs:date/OVERHEIDop.startdatum">2022-01-01</meta:user-defined>
    <meta:user-defined meta:name="OVERHEIDop.versieInformatie"/>
  </office:meta>
</office:document-meta>
</file>