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35, 35A, 37, 37A, 39, 39A, 41 en 4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1 een besluit genomen op de aanvraag met zaaknummer HZ_WABO-21-1289 voor het betreft het aanpassen van winkel-woonhuizen tot onder en boven woonhuis op locatie Laarderweg 35, 35A, 37, 37A, 39, 39A, 41 en 41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8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Laarderweg 35, 35A, 37, 37A, 39, 39A, 41 en 41B te Bussum</meta:user-defined>
    <meta:user-defined meta:name="DCTERMS.W3CDTF/DCTERMS.available">2021-12-28</meta:user-defined>
    <meta:user-defined meta:name="DCTERMS.W3CDTF/OVERHEIDop.jaargang">2021</meta:user-defined>
    <meta:user-defined meta:name="OVERHEIDop.publicationIssue">477870</meta:user-defined>
    <meta:user-defined meta:name="OVERHEIDop.GmbID/DC.identifier">gmb-2021-477870</meta:user-defined>
    <meta:user-defined meta:name="OVERHEIDop.versieInformatie"/>
  </office:meta>
</office:document-meta>
</file>