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bullet style:num-suffix=""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2022</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30 november 2021;</text:p>
            <text:p text:style-name="al">gelet op artikel 229, eerste lid, aanhef en onderdelen a en b van de Gemeentewet;</text:p>
            <text:p text:style-name="al">besluit vast te stellen de volgende verordening:</text:p>
            <text:p text:style-name="al"/>
            <text:p text:style-name="al"/>
            <text:p text:style-name="al">
            <text:span text:style-name="nadrukvet">VERORDENING OP DE HEFFING EN DE INVORDERING VAN</text:span>
          </text:p>
            <text:p text:style-name="al">
            <text:span text:style-name="nadrukvet">HAVENGELD 2022</text:span>
          </text:p>
            <text:p text:style-name="al"/>
            <text:p text:style-name="al">
            <text:span text:style-name="nadrukvet">(Verordening havengel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avengeld” worden rechten geheven terzake van het gebruik of genot met vaartuigen hoe ook genaamd van:</text:p>
            <text:list text:style-name="id1-3-2-2-1-3">
              <text:list-item text:style-override="id1-3-2-2-1-3-1">
                <text:number>a.</text:number>
                <text:p text:style-name="al">het Prins Hendrikkanaal en de Berghaven;</text:p>
              </text:list-item>
              <text:list-item text:style-override="id1-3-2-2-1-3-2">
                <text:number>b.</text:number>
                <text:p text:style-name="al">de insteekhaven in de Noordwijkervaart.</text:p>
              </text:list-item>
            </text:list>
          </text:section>
          <text:section text:name="artikel_id1-3-2-2-2" text:style-name="artikel">
            <text:p text:style-name="artikel_kop_titel"><text:span text:style-name="artikel_kop_label">Artikel</text:span> <text:span text:style-name="artikel_kop_nr">2</text:span> Belastingplicht</text:p>
            <text:p text:style-name="al">Het havengeld wordt geheven van de kapitein, de schipper, de reder of de eigenaar van vaartuig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Maatstaf voor de berekening van het havengeld is voor de dienstverlening als bedoeld in:</text:p>
                <text:list text:style-name="id1-3-2-2-3-2-3">
                  <text:list-item text:style-override="id1-3-2-2-3-2-3-1">
                    <text:number>-</text:number>
                    <text:p text:style-name="al">artikel 1, letter a: het aantal strekkende meters van vaartuigen; en</text:p>
                  </text:list-item>
                  <text:list-item text:style-override="id1-3-2-2-3-2-3-2">
                    <text:number>-</text:number>
                    <text:p text:style-name="al">artikel 1, letter b: het aantal kubieke meters waterverplaatsing van vaartuigen.</text:p>
                  </text:list-item>
                </text:list>
              </text:list-item>
              <text:list-item text:style-override="id1-3-2-2-3-3">
                <text:number>2.</text:number>
                <text:p text:style-name="al">De waterverplaatsing wordt bepaald overeenkomstig de van kracht zijnde meetbrief of daarmee krachtens wettelijke bepalingen gelijk gestelde documenten, één en ander met inachtneming van dezelfde voet van herleiding als krachtens wettelijke bepaling door het rijk is voorgeschreven.</text:p>
              </text:list-item>
              <text:list-item text:style-override="id1-3-2-2-3-4">
                <text:number>3.</text:number>
                <text:p text:style-name="al">Bij gemis van een meetbrief kan de op de ijkplaat aangeduide waterverplaatsing tot maatstaf van de heffing dienen.</text:p>
              </text:list-item>
              <text:list-item text:style-override="id1-3-2-2-3-5">
                <text:number>4.</text:number>
                <text:p text:style-name="al">Bij gebreke van één of ander bij weigering om de meetbrief te tonen wordt de waterverplaatsing of bruto inhoud van het vaartuig van gemeentewege vastgesteld.</text:p>
              </text:list-item>
              <text:list-item text:style-override="id1-3-2-2-3-6">
                <text:number>5.</text:number>
                <text:p text:style-name="al">Voor de berekening van de rechten worden gedeelten van kubieke of strekkende meters voor volle kubieke of strekkende meters geteld. </text:p>
              </text:list-item>
            </text:list>
          </text:section>
          <text:section text:name="artikel_id1-3-2-2-4" text:style-name="artikel">
            <text:p text:style-name="artikel_kop_titel"><text:span text:style-name="artikel_kop_label">Artikel</text:span> <text:span text:style-name="artikel_kop_nr">4</text:span> Tarieven</text:p>
            <text:p text:style-name="al">Het havengeld bedraagt voor de dienstverlening als bedoeld in:</text:p>
            <text:p text:style-name="al"/>
            <text:p text:style-name="al">
            <text:span text:style-name="nadrukondlijn">artikel 1, letter a: </text:span>
          </text:p>
            <text:p text:style-name="al">bij een verblijf van ten hoogste zeven achtereenvolgende dagen:</text:p>
            <text:list text:style-name="id1-3-2-2-4-6">
              <text:list-item text:style-override="id1-3-2-2-4-6-1">
                <text:number>a.</text:number>
                <text:p text:style-name="al">bij een lengte van 7 strekkende meters of minder € 12,81</text:p>
              </text:list-item>
              <text:list-item text:style-override="id1-3-2-2-4-6-2">
                <text:number>b.</text:number>
                <text:p text:style-name="al">bij een lengte van meer dan 7 strekkende meters </text:p>
                <text:p text:style-name="al">voor de eerste 7 strekkende meters € 12,81</text:p>
                <text:p text:style-name="al">plus voor elke strekkende meter meer € 1,53</text:p>
              </text:list-item>
            </text:list>
            <text:p text:style-name="al">bij een abonnement voor een kwartaal:</text:p>
            <text:list text:style-name="id1-3-2-2-4-8">
              <text:list-item text:style-override="id1-3-2-2-4-8-1">
                <text:number>a.</text:number>
                <text:p text:style-name="al">bij een lengte van 7 strekkende meters of minder € 71,46</text:p>
              </text:list-item>
              <text:list-item text:style-override="id1-3-2-2-4-8-2">
                <text:number>b.</text:number>
                <text:p text:style-name="al">bij een lengte van meer dan 7 strekkende</text:p>
              </text:list-item>
              <text:list-item text:style-override="id1-3-2-2-4-8-3">
                <text:number/>
                <text:p text:style-name="al">meters per strekkende meter € 10,45</text:p>
              </text:list-item>
            </text:list>
            <text:p text:style-name="al">
            <text:span text:style-name="nadrukondlijn">tikel</text:span>
            <text:span text:style-name="nadrukondlijn"> 1, letter b:</text:span>
          </text:p>
            <text:p text:style-name="al">per kubieke meter waterverplaatsing bij een verblijf van:</text:p>
            <text:list text:style-name="id1-3-2-2-4-11">
              <text:list-item text:style-override="id1-3-2-2-4-11-1">
                <text:number>-</text:number>
                <text:p text:style-name="al">ten hoogste 7 achtereenvolgende dagen € 0,22</text:p>
              </text:list-item>
              <text:list-item text:style-override="id1-3-2-2-4-11-2">
                <text:number>-</text:number>
                <text:p text:style-name="al">ten hoogste 30 achtereenvolgende dagen € 0,52</text:p>
              </text:list-item>
              <text:list-item text:style-override="id1-3-2-2-4-11-3">
                <text:number>-</text:number>
                <text:p text:style-name="al">bij abonnement, voor een kalenderkwartaal € 1,24</text:p>
              </text:list-item>
              <text:list-item text:style-override="id1-3-2-2-4-11-4">
                <text:number>-</text:number>
                <text:p text:style-name="al">bij abonnement, voor een kalenderjaar € 4,57</text:p>
              </text:list-item>
              <text:list-item text:style-override="id1-3-2-2-4-11-5">
                <text:number>-</text:number>
                <text:p text:style-name="al">met een minimum per heffing van € 11,--</text:p>
              </text:list-item>
            </text:list>
          </text:section>
          <text:section text:name="artikel_id1-3-2-2-5" text:style-name="artikel">
            <text:p text:style-name="artikel_kop_titel"><text:span text:style-name="artikel_kop_label">Artikel</text:span> <text:span text:style-name="artikel_kop_nr">5</text:span> Vervanging vaartuig</text:p>
            <text:p text:style-name="al">Vervanging van een vaartuig, voor hetwelk het recht bij wijze van abonnement is berekend, is toegestaan, mits het vervangende vaartuig in dienst is van dezelfde eigenaar of gebruiker, met dien verstande, dat voor het lopende kalenderkwartaal het havengeld wordt berekend naar het aantal kubieke meters of het aantal strekkende meters van het grootste vaartuig.</text:p>
          </text:section>
          <text:section text:name="artikel_id1-3-2-2-6" text:style-name="artikel">
            <text:p text:style-name="artikel_kop_titel"><text:span text:style-name="artikel_kop_label">Artikel</text:span> <text:span text:style-name="artikel_kop_nr">6</text:span> Vrijstellingen</text:p>
            <text:p text:style-name="al">Geen recht wordt geheven voor:</text:p>
            <text:list text:style-name="id1-3-2-2-6-3">
              <text:list-item text:style-override="id1-3-2-2-6-3">
                <text:number>1.</text:number>
                <text:p text:style-name="al">roeiboten en kano's;</text:p>
              </text:list-item>
              <text:list-item text:style-override="id1-3-2-2-6-4">
                <text:number>2.</text:number>
                <text:p text:style-name="al">hospitaalschepen, uitsluitend als zodanig in gebruik;</text:p>
              </text:list-item>
              <text:list-item text:style-override="id1-3-2-2-6-5">
                <text:number>3.</text:number>
                <text:p text:style-name="al">vaartuigen, welke van één of meer der in artikel 1 genoemde wateren geen ander gebruik maken dan voor het doen verrichten van belangrijke herstelwerkzaamheden, mits van het voornemen daartoe tijdig aan de havenmeester wordt kennisgegeven, met vermelding van de aard der werkzaamheden en de vermoedelijke duur daarvan;</text:p>
              </text:list-item>
              <text:list-item text:style-override="id1-3-2-2-6-6">
                <text:number>4.</text:number>
                <text:p text:style-name="al">vrachtschepen, die op vrijdag na 16.00 uur van één of meer van de in artikel 1 genoemde wateren gebruik maken, mits zij deze de maandag daaraanvolgend vóór 09.00 uur weer hebben verlaten, zonder lading in te nemen of te lossen;</text:p>
              </text:list-item>
              <text:list-item text:style-override="id1-3-2-2-6-7">
                <text:number>5.</text:number>
                <text:p text:style-name="al">vaartuigen, welke door of in opdracht van burgemeester en wethouders worden gebezigd voor de aanleg en instandhouding van openbare waterwegen en bruggen in deze gemeente;</text:p>
              </text:list-item>
              <text:list-item text:style-override="id1-3-2-2-6-8">
                <text:number>6.</text:number>
                <text:p text:style-name="al">rijksvaartuigen voor zover bij wet of algemene maatregel van bestuur vrijstelling is voorgeschreven;</text:p>
              </text:list-item>
              <text:list-item text:style-override="id1-3-2-2-6-9">
                <text:number>7.</text:number>
                <text:p text:style-name="al">vaartuigen welke gebruik maken van één of meer van de in artikel 1 genoemde wateren, waarvoor uit andere hoofde aan de gemeente betaling moet c.q. heeft plaatsgevonden met uitzondering van leges.</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geld wordt geheven bij wege van nota, gedagtekende kennisgeving of andere schriftuur.</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Het havengeld moet worden voldaan op het tijdstip waarop van één of meer van de in artikel 1 genoemde wateren, het gebruik wordt aangevangen of, indien het vaartuig zich bij aanvang van het betreffende tijdvak, reeds in gemeentewater bevindt, in de eerste week van het betreffende tijdvak, één en ander tot het bedrag dat blijkens een gedagtekende kennisgeving, nota en andere schriftuur verschuldigd is.</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havengeld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text:p>
            <text:p text:style-name="al">Het college kan nadere regels geven met betrekking tot de heffing en de invordering van havengeld.</text:p>
          </text:section>
          <text:section text:name="artikel_id1-3-2-2-11" text:style-name="artikel">
            <text:p text:style-name="artikel_kop_titel"><text:span text:style-name="artikel_kop_label">Artikel</text:span> <text:span text:style-name="artikel_kop_nr">11</text:span> Omzetbelasting </text:p>
            <text:p text:style-name="al">De in deze verordening genoemde tarieven zijn inclusief de eventueel verschuldigde omzetbelasting;</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Havengeld 2021" van de gemeente Katwijk van 17 december 2020,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 </text:p>
              </text:list-item>
              <text:list-item text:style-override="id1-3-2-2-12-5">
                <text:number>4.</text:number>
                <text:p text:style-name="al">De datum van ingang van de heffing is 1 januari 2022.</text:p>
              </text:list-item>
              <text:list-item text:style-override="id1-3-2-2-12-6">
                <text:number>5.</text:number>
                <text:p text:style-name="al">Deze verordening kan worden aangehaald als “Verordening Havengeld 2022”.</text:p>
              </text:list-item>
            </text:list>
          </text:section>
        </text:section>
        <text:section text:name="regeling-sluiting_id1-3-2-3" text:style-name="regeling-sluiting">
          <text:section text:name="ondertekening_id1-3-2-3-1">
            <text:p><text:span text:style-name="functie">Aldus vastgesteld in de openbare raadsvergadering van 23 december 2021.</text:span></text:p>
          </text:section>
          <text:section text:name="ondertekening_id1-3-2-3-2">
            <text:p><text:span text:style-name="functie"/></text:p>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786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6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6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Havengeld 2022</meta:user-defined>
    <dc:language>nl</dc:language>
    <meta:user-defined meta:name="OVERHEIDop.locatietype/OVERHEIDop.gebiedsmarkering">Gemeente</meta:user-defined>
    <meta:user-defined meta:name="DC.title">Verordening op de heffing en de invordering van havengeld 2022</meta:user-defined>
    <meta:user-defined meta:name="DCTERMS.W3CDTF/DCTERMS.available">2021-12-28</meta:user-defined>
    <meta:user-defined meta:name="DCTERMS.W3CDTF/OVERHEIDop.jaargang">2021</meta:user-defined>
    <meta:user-defined meta:name="OVERHEIDop.publicationIssue">477861</meta:user-defined>
    <meta:user-defined meta:name="OVERHEIDop.betreftRegeling">CVDR670037_1</meta:user-defined>
    <meta:user-defined meta:name="xs:date/OVERHEIDop.startdatum">2021-12-29</meta:user-defined>
    <meta:user-defined meta:name="OVERHEIDop.GmbID/DC.identifier">gmb-2021-477861</meta:user-defined>
    <meta:user-defined meta:name="OVERHEIDop.versieInformatie"/>
  </office:meta>
</office:document-meta>
</file>