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opmanstraat 30, 32 en 34: bouw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opmanstraat 30, 32 en 34 kadastraal bekend sectie O nr's 5413, 5414 en 5415</text:p>
            <text:p text:style-name="common-al">Project: het bouwen van 3 woningen</text:p>
            <text:p text:style-name="common-al">Verzonden: 24-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8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67</meta:user-defined>
    <meta:user-defined meta:name="DCTERMS.abstract">het bouwen van 3 woningen</meta:user-defined>
    <dc:language>nl</dc:language>
    <meta:user-defined meta:name="OVERHEIDop.locatietype/OVERHEIDop.gebiedsmarkering">Punt</meta:user-defined>
    <meta:user-defined meta:name="DC.title">Gemeente Dinkelland - verleende omgevingsvergunning, Denekamp, Hopmanstraat 30, 32 en 34: bouw 3 woningen</meta:user-defined>
    <meta:user-defined meta:name="DCTERMS.W3CDTF/DCTERMS.available">2021-12-30</meta:user-defined>
    <meta:user-defined meta:name="DCTERMS.W3CDTF/OVERHEIDop.jaargang">2021</meta:user-defined>
    <meta:user-defined meta:name="OVERHEIDop.publicationIssue">477859</meta:user-defined>
    <meta:user-defined meta:name="OVERHEIDop.GmbID/DC.identifier">gmb-2021-477859</meta:user-defined>
    <meta:user-defined meta:name="OVERHEIDop.versieInformatie"/>
  </office:meta>
</office:document-meta>
</file>