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brak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V-2021-6825 voor een omgevingsvergunning : het intern verbouwen en vergroten van een woonhuis, op locatie Drienerbrakenweg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8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ienerbrakenweg 1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853</meta:user-defined>
    <meta:user-defined meta:name="OVERHEIDop.GmbID/DC.identifier">gmb-2021-477853</meta:user-defined>
    <meta:user-defined meta:name="OVERHEIDop.versieInformatie"/>
  </office:meta>
</office:document-meta>
</file>