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B. Nederburghplein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1 een besluit genomen op de aanvraag met zaaknummer SXO-20212799 voor een vergunning APV/bijzondere wetten voor het innemen van een standplaats op de H.B. Nederburghplein te Bergambacht met een verkoopwagen met een frontbreedte van 7 meter voor de verkoop van pizza’s op woensdagen van 16:00 uur tot 20:00. Deze vergunning is geldig van 1 januari 2022 tot en met 31 december 2022.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784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4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4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H.B. Nederburghplein te Bergambacht</meta:user-defined>
    <meta:user-defined meta:name="DCTERMS.W3CDTF/DCTERMS.available">2021-12-28</meta:user-defined>
    <meta:user-defined meta:name="DCTERMS.W3CDTF/OVERHEIDop.jaargang">2021</meta:user-defined>
    <meta:user-defined meta:name="OVERHEIDop.publicationIssue">477845</meta:user-defined>
    <meta:user-defined meta:name="OVERHEIDop.GmbID/DC.identifier">gmb-2021-477845</meta:user-defined>
    <meta:user-defined meta:name="OVERHEIDop.versieInformatie"/>
  </office:meta>
</office:document-meta>
</file>