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optrekken van de achtergevel van een woning, Adelboldstraat 24 te Utrecht,  HZ_WABO-21-44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elboldstraat 24 te Utrecht</text:p>
            <text:p text:style-name="common-al">HZ_WABO-21-44365</text:p>
            <text:p text:style-name="common-al">Toelichting: het optrekken van de achtergevel van een woning</text:p>
            <text:p text:style-name="common-al">Datum besluit: 22 december 2021</text:p>
            <text:p text:style-name="common-al">Startdatum bezwaartermijn: 24 dec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784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84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84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optrekken van de achtergevel van een woning, Adelboldstraat 24 te Utrecht,  HZ_WABO-21-44365</meta:user-defined>
    <meta:user-defined meta:name="DCTERMS.W3CDTF/DCTERMS.available">2021-12-28</meta:user-defined>
    <meta:user-defined meta:name="DCTERMS.W3CDTF/OVERHEIDop.jaargang">2021</meta:user-defined>
    <meta:user-defined meta:name="OVERHEIDop.externeBijlage">Aanvraagdocument  publiceerbaar-A|exb-2021-76114</meta:user-defined>
    <meta:user-defined meta:name="OVERHEIDop.externeBijlage">Besluit omgevingsvergunning publiceerbaar|exb-2021-76115</meta:user-defined>
    <meta:user-defined meta:name="OVERHEIDop.publicationIssue">477842</meta:user-defined>
    <meta:user-defined meta:name="OVERHEIDop.GmbID/DC.identifier">gmb-2021-477842</meta:user-defined>
    <meta:user-defined meta:name="OVERHEIDop.versieInformatie"/>
  </office:meta>
</office:document-meta>
</file>