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IJsselstraa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Jsselstraat 2, activiteit bouw voor het uitbreiden van de woning, verzonden 22 dec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8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woning aan IJsselstraat 2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839</meta:user-defined>
    <meta:user-defined meta:name="OVERHEIDop.GmbID/DC.identifier">gmb-2021-477839</meta:user-defined>
    <meta:user-defined meta:name="OVERHEIDop.versieInformatie"/>
  </office:meta>
</office:document-meta>
</file>