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, Kattenburgerstraat 7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oprichten van een zeecontainer naast gebouw 027 op het voormalige Marineterrein. Ontvangstdatum aanvraag: 14-12-2021 Aanvrager: IPStar B.V. Zaaknummer: 1081923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7322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8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73225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, Kattenburgerstraat 7,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832</meta:user-defined>
    <meta:user-defined meta:name="OVERHEIDop.GmbID/DC.identifier">gmb-2021-477832</meta:user-defined>
    <meta:user-defined meta:name="OVERHEIDop.versieInformatie"/>
  </office:meta>
</office:document-meta>
</file>