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Oisterwijk 2021</text:p>
      <text:section text:name="regeling_id1-3-2" text:style-name="regeling">
        <text:section text:name="aanhef_id1-3-2-1" text:style-name="aanhef">
          <text:section text:name="preambule_id1-3-2-1-1" text:style-name="preambule">
            <text:p text:style-name="al"/>
            <text:p text:style-name="al">Besluit van de raad van de gemeente Oisterwijk tot wijziging van de Algemene plaatselijke verordening gemeente Oisterwijk 2021, zoals die luidt vanaf 20 januari 2021</text:p>
            <text:p text:style-name="al"/>
            <text:p text:style-name="al"/>
            <text:p text:style-name="al">De raad van de gemeente Oisterwijk;</text:p>
            <text:p text:style-name="al">gelezen het voorstel van het college van burgemeester en wethouders van de gemeente Oisterwijk van 2 november 2021;</text:p>
            <text:p text:style-name="al">gelet op de bevoegdheid die artikel 147 van de Gemeentewet aan de gemeenteraad verleent om verordeningen vast te stell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Algemene plaatselijke verordening gemeente Oisterwijk 2021 wordt als volgt gewijzigd:</text:p>
            <text:p text:style-name="al"/>
            <text:p text:style-name="al">A</text:p>
            <text:p text:style-name="al"/>
            <text:p text:style-name="al">Artikel 2:26 wordt als volgt gewijzigd: </text:p>
            <text:p text:style-name="al"/>
            <text:p text:style-name="al">1. Lid 3 wordt toegevoegd en komt als volgt te luiden: </text:p>
            <text:p text:style-name="al"/>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
            <text:p text:style-name="al">2. Lid 4 wordt toegevoegd en komt als volgt te luiden: </text:p>
            <text:p text:style-name="al"/>
            <text:p text:style-name="al">4. Het verbod in het derde lid geldt niet voor zover in het daarin geregelde onderwerp wordt voorzien door het Wetboek van Strafrecht.</text:p>
            <text:p text:style-name="al"/>
            <text:p text:style-name="al">B</text:p>
            <text:p text:style-name="al"/>
            <text:p text:style-name="al">Artikel 2:28b wordt als volgt gewijzigd en komt te luiden:</text:p>
            <text:p text:style-name="al"/>
            <text:p text:style-name="al">Artikel 2:28b Inrichtingseisen</text:p>
            <text:p text:style-name="al">Voor het verkrijgen van een vergunning als bedoeld in artikel 2:28, voor de openbare inrichting waarin geen alcoholhoudende drank wordt verstrekt, geldt dat ten minste één horecalokaliteit een vloeroppervlakte dient te hebben van 25 m².</text:p>
            <text:p text:style-name="al"/>
            <text:p text:style-name="al">C</text:p>
            <text:p text:style-name="al"/>
            <text:p text:style-name="al">Artikel 2:29 wordt als volgt gewijzigd: </text:p>
            <text:p text:style-name="al"/>
            <text:p text:style-name="al">Lid 3 komt te luiden: </text:p>
            <text:p text:style-name="al"/>
            <text:p text:style-name="al">3. Tijdens de zes reguliere zomerkermisdagen in de dorpskern Oisterwijk (vrijdag tot en met woensdag) zijn openbare inrichtingen in Oisterwijk en Heukelom gesloten tussen 03:00 uur en 06:00 uur. Tijdens de vijf reguliere zomerkermisdagen in de dorpskern Moergestel (vrijdag tot en met dinsdag) zijn openbare inrichtingen in Moergestel gesloten tussen 03:00 uur en 06:00 uur. Tijdens de vijf reguliere zomerkermisdagen in de dorpskern Haaren (vrijdag tot en met dinsdag) zijn openbare inrichtingen in Haaren gesloten tussen 03.00 uur en 06.00 uur.</text:p>
            <text:p text:style-name="al"/>
            <text:p text:style-name="al">D</text:p>
            <text:p text:style-name="al"/>
            <text:p text:style-name="al">Artikel 2:34b wordt als volgt gewijzigd: </text:p>
            <text:p text:style-name="al"/>
            <text:p text:style-name="al"> In lid 4 wordt tweemaal ‘1 januari 2022’ vervangen door ‘een nader te bepalen datum’. </text:p>
            <text:p text:style-name="al"/>
            <text:p text:style-name="al">E</text:p>
            <text:p text:style-name="al"/>
            <text:p text:style-name="al">Artikel 2:50a wordt toegevoegd en komt als volgt te luiden: </text:p>
            <text:p text:style-name="al"/>
            <text:p text:style-name="al"> Artikel 2:50a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p text:style-name="al">F</text:p>
            <text:p text:style-name="al"/>
            <text:p text:style-name="al">Artikel 2:58 wordt als volgt gewijzigd: </text:p>
            <text:p text:style-name="al"/>
            <text:p text:style-name="al"> In lid 3 wordt ‘binnen de bebouwde kom’ verwijderd. </text:p>
            <text:p text:style-name="al"/>
            <text:p text:style-name="al">G</text:p>
            <text:p text:style-name="al"/>
            <text:p text:style-name="al">Artikel 2:79 wordt als volgt gewijzigd:</text:p>
            <text:p text:style-name="al"/>
            <text:p text:style-name="al">Uit lid 1 wordt ‘aan een persoon die niet als ingezetene met een adres in de gemeente in de basisregistratie personen is ingeschreven’ verwijderd. </text:p>
            <text:p text:style-name="al"/>
            <text:p text:style-name="al">H</text:p>
            <text:p text:style-name="al"/>
            <text:p text:style-name="al">Artikel 3:5 wordt als volgt gewijzigd:</text:p>
            <text:p text:style-name="al"/>
            <text:p text:style-name="al">Lid 3 komt te luiden: </text:p>
            <text:p text:style-name="al"/>
            <text:p text:style-name="al"> 3. Met een veroordeling als bedoeld in het tweede lid wordt gelijk gesteld:</text:p>
            <text:p text:style-name="al">a. betaling van een geldsom als bedoeld in artikel 74, tweede lid onder a van het Wetboek van Strafrecht of artikel 76, tweede lid van de Algemene wet inzake rijksbelastingen, tenzij de geldsom minder dan 375 euro bedraagt;</text:p>
            <text:p text:style-name="al">  b. een bevel tot tenuitvoerlegging van een voorwaardelijke straf.</text:p>
            <text:p text:style-name="al"/>
            <text:p text:style-name="al">I</text:p>
            <text:p text:style-name="al"/>
            <text:p text:style-name="al">Artikel 4:2 wordt als volgt gewijzigd:</text:p>
            <text:p text:style-name="al"/>
            <text:p text:style-name="al">Lid 1 komt te luiden: </text:p>
            <text:p text:style-name="al"/>
            <text:p text:style-name="al"> 1. Als collectieve festiviteiten worden aangewezen:</text:p>
            <text:p text:style-name="al">  • Carnaval (zaterdag tot en met dinsdag);</text:p>
            <text:p text:style-name="al">• Zomerkermis (de zes dagen waarop de reguliere zomerkermis in de dorpskern Oisterwijk (inclusief Heukelom), de vijf dagen waarop de reguliere zomerkermis in Haaren en de vijf dagen waarop deze kermis in de dorpskern Moergestel plaatsvindt).</text:p>
            <text:p text:style-name="al"/>
            <text:p text:style-name="al">J</text:p>
            <text:p text:style-name="al"/>
            <text:p text:style-name="al">Artikel 5:23 wordt als volgt gewijzigd: </text:p>
            <text:p text:style-name="al"/>
            <text:p text:style-name="al">In lid 1 onder c wordt ‘als degene die voornemens is een snuffelmarkt te organiseren daarvan niet tevoren melding heeft gedaan’ vervangen door ‘zonder voorafgaande melding’. </text:p>
            <text:p text:style-name="al"/>
            <text:p text:style-name="al">K</text:p>
            <text:p text:style-name="al"/>
            <text:p text:style-name="al">In de artikelen 2:24 lid 1 onder d, 2:28 lid 5 en 11, 2:34a, 2:48 lid 2 onder a en b, 2:48a lid 4 onder b, 2:48b lid 1, 3:5 lid 2 onder c wordt: </text:p>
            <text:p text:style-name="al"/>
            <text:p text:style-name="al"> ‘Drank- en horecawet’ vervangen door ‘Alcoholwet’. </text:p>
            <text:p text:style-name="al"/>
            <text:p text:style-name="al">L</text:p>
            <text:p text:style-name="al"/>
            <text:p text:style-name="al">Artikel 2:28a wordt als volgt gewijzigd: </text:p>
            <text:p text:style-name="al"/>
            <text:p text:style-name="al">In artikel 2:28a lid 1 onder a wordt ‘Besluit eisen zedelijk gedrag Drank- en horecawet 1999’ gewijzigd in ‘hoofdstuk 3. Eisen zedelijk gedrag leidinggevenden’ van het Alcoholbesluit’. </text:p>
            <text:p text:style-name="al"/>
            <text:p text:style-name="al">M</text:p>
            <text:p text:style-name="al"/>
            <text:p text:style-name="al"> In de titel van afdeling 8b wordt Drank- en Horecawet vervangen door Alcoholwet. </text:p>
            <text:p text:style-name="al"/>
            <text:p text:style-name="al">N </text:p>
            <text:p text:style-name="al"/>
            <text:p text:style-name="al">Bijlage 1 wordt als volgt gewijzigd: </text:p>
            <text:p text:style-name="al"/>
            <text:p text:style-name="al"> In de titel wordt ‘Drank- en horecawet’ vervangen door ‘Alcoholwet’. </text:p>
            <text:p text:style-name="al"/>
            <text:p text:style-name="al"/>
            <text:p text:style-name="al">Wijzigingen toelichting</text:p>
            <text:p text:style-name="al"/>
            <text:p text:style-name="al">O</text:p>
            <text:p text:style-name="al"/>
            <text:p text:style-name="al">De toelichting van artikel 2:26 wordt als volgt gewijzigd en komt te luiden:</text:p>
            <text:p text:style-name="al"/>
            <text:p text:style-name="al"> Artikel 2:26 Ordeverstoring</text:p>
            <text:p text:style-name="al"/>
            <text:p text:style-name="al"> Eerste lid</text:p>
            <text:p text:style-name="al">Het eerste lid geeft een verbod om de orde bij evenementen te verstoren, dat zich in zijn algemeenheid tot bezoekers richt.</text:p>
            <text:p text:style-name="al"/>
            <text:p text:style-name="al"> Tweede lid</text:p>
            <text:p text:style-name="al">In het tweede lid wordt aan de burgemeester de bevoegdheid verleend om de horeca voor te schrijven plastic glazen te gebruiken tijdens een evenement wanneer hij dat in het kader van de behartiging van de openbare orde wenselijk acht.</text:p>
            <text:p text:style-name="al"/>
            <text:p text:style-name="al"> Derde lid</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P</text:p>
            <text:p text:style-name="al"/>
            <text:p text:style-name="al">De toelichting van artikel 2:28b wordt als volgt gewijzigd en komt te luiden: </text:p>
            <text:p text:style-name="al"/>
            <text:p text:style-name="al">Voor de eisen voor droge horeca is in de APV aansluiting gezocht bij de eisen die in het ‘Besluit eisen inrichting Drank- en horecawet’ voor natte horeca waren opgenomen. Per 1 juli 2021 is dit besluit vervallen, waarmee ook de eisen grotendeels zijn vervallen. Artikel 2:28b is aangepast aan deze wijzigingen. Dit heeft als gevolg dat alleen de vloeroppervlakte nog als inrichtingseis wordt gesteld in deze verordening. Voor het overige is het Bouwbesluit 2012 leidend. </text:p>
            <text:p text:style-name="al"/>
            <text:p text:style-name="al">Q</text:p>
            <text:p text:style-name="al"/>
            <text:p text:style-name="al">De toelichting van artikel 2:34b wordt als volgt gewijzigd: </text:p>
            <text:p text:style-name="al"/>
            <text:p text:style-name="al">De toelichting onder het vierde lid komt te luiden: </text:p>
            <text:p text:style-name="al"/>
            <text:p text:style-name="al"> Vierde lid</text:p>
            <text:p text:style-name="al">Dit vierde lid is toegevoegd vanwege de herindeling met Haaren. De tijden waarop op sport en op sociale interactie gerichte paracommerciële horeca open mag zijn scheelt behoorlijk tussen de gemeente Haaren en de gemeente Oisterwijk. Haaren kent veel ruimere toegestane openingstijden. Daarnaast is in Haaren tot de herindeling het schenken van sterke drank in paracommerciële horeca toegestaan.</text:p>
            <text:p text:style-name="al">Hoewel het zeker de bedoeling is deze regelingen gelijk te trekken, is op dit moment nog onduidelijk welke kant we op willen. Willen we de regeling versoepelen voor Oisterwijkse paracommerciële horeca of juist strenger maken voor de Haarense paracommerciële horeca? Dit lid is er voor bedoeld om de huidige situatie te bevriezen om de tijd te hebben om een besluit te nemen.</text:p>
            <text:p text:style-name="al">Voor andere paracommerciële horeca dan gericht op sport of het faciliteren van sociale interactie kende de voormalige gemeente Haaren geen regeling en geldt dus het Oisterwijkse beleid.</text:p>
            <text:p text:style-name="al"/>
            <text:p text:style-name="al">R</text:p>
            <text:p text:style-name="al"/>
            <text:p text:style-name="al">De toelichting van artikel 2:50a wordt toegevoegd en komt te luiden: </text:p>
            <text:p text:style-name="al"/>
            <text:p text:style-name="al">In artikel 2:50a wordt een verbod ingesteld voor het op openbare plaatsen en in voor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Zie verder de toelichting op het derde en vierde lid van artikel 2:26. </text:p>
            <text:p text:style-name="al"/>
            <text:p text:style-name="al">S</text:p>
            <text:p text:style-name="al"/>
            <text:p text:style-name="al">De toelichting van artikel 2:58 wordt als volgt gewijzigd: </text:p>
            <text:p text:style-name="al"/>
            <text:p text:style-name="al">In de toelichting van artikel 2:58 lid 3 wordt ‘op een openbare plaats in de bebouwde kom’ verwijderd. </text:p>
            <text:p text:style-name="al"/>
            <text:p text:style-name="al">T</text:p>
            <text:p text:style-name="al"/>
            <text:p text:style-name="al">De toelichting van artikel 151d wordt als volgt gewijzigd: </text:p>
            <text:p text:style-name="al"/>
            <text:p text:style-name="al">Uit de toelichting wordt ‘aan een persoon die niet als ingezetene met een adres in de gemeente in de basisregistratie personen is ingeschreven’ verwijderd. </text:p>
            <text:p text:style-name="al"/>
            <text:p text:style-name="al">U</text:p>
            <text:p text:style-name="al"/>
            <text:p text:style-name="al">In de toelichting onder ‘Algemeen’ wordt ‘Drank- en Horecawet’ vervangen door ‘Alcoholwet’ en ‘DHW’ vervangen door ‘Alcoholwet’. </text:p>
            <text:p text:style-name="al"/>
            <text:p text:style-name="al">V</text:p>
            <text:p text:style-name="al"/>
            <text:p text:style-name="al"> In de toelichting van artikel 1:5 wordt ‘Drank- en Horecawet’ vervangen door ‘Alcoholwet’. </text:p>
            <text:p text:style-name="al"/>
            <text:p text:style-name="al">W</text:p>
            <text:p text:style-name="al"/>
            <text:p text:style-name="al">In de toelichting van artikel 2:24 onder d wordt ‘Drank- en Horecawet’ vervangen door ‘Alcoholwet’.   </text:p>
            <text:p text:style-name="al"/>
            <text:p text:style-name="al">X</text:p>
            <text:p text:style-name="al"/>
            <text:p text:style-name="al">In de toelichting van de artikel 2:25 lid 3 wordt drie maal ‘DHW’ vervangen door ‘Alcoholwet’, </text:p>
            <text:p text:style-name="al"/>
            <text:p text:style-name="al">Y</text:p>
            <text:p text:style-name="al"/>
            <text:p text:style-name="al">In de toelichting van afdeling 8b onder de kop ‘Natte en droge horeca’ wordt drie maal ‘DHW’ vervangen door ‘Alcoholwet’. </text:p>
            <text:p text:style-name="al"/>
            <text:p text:style-name="al">Z</text:p>
            <text:p text:style-name="al"/>
            <text:p text:style-name="al">In de toelichting van afdeling 8b onder de kop ‘Bibob-toets en VOG’ wordt twee maal ‘DHW’ vervangen door ‘Alcoholwet’. </text:p>
            <text:p text:style-name="al"/>
            <text:p text:style-name="al">AA</text:p>
            <text:p text:style-name="al"/>
            <text:p text:style-name="al">In de toelichting van afdeling 8 onder de kop ‘Overige wet- en regelgeving’ wordt ‘DHW’ vervangen door ‘Alcoholwet’. </text:p>
            <text:p text:style-name="al"/>
            <text:p text:style-name="al">AB</text:p>
            <text:p text:style-name="al"/>
            <text:p text:style-name="al">In de toelichting van artikel 2:27 vijfde en zesde lid wordt ‘Drank- en Horecawet’ vervangen door ‘Alcoholwet’. </text:p>
            <text:p text:style-name="al"/>
            <text:p text:style-name="al">AC</text:p>
            <text:p text:style-name="al"/>
            <text:p text:style-name="al">In de toelichting van artikel 2:28 wordt de tekst: </text:p>
            <text:p text:style-name="al"/>
            <text:p text:style-name="al"> ‘- niet tevens vergunningplichtig zijn op grond van artikel 3 van de DHW, dit in verband met de Bibob-toets, en</text:p>
            <text:p text:style-name="al">- wel vergunningplichtig zijn op grond van artikel 3 van de DHW en die voor ernstige overlast hebben gezorgd.’</text:p>
            <text:p text:style-name="al"/>
            <text:p text:style-name="al">vervangen door: </text:p>
            <text:p text:style-name="al"/>
            <text:p text:style-name="al">‘- niet tevens vergunningplichtig zijn op grond van artikel 3 van de Alcoholwet, dit in verband met de Bibob-toets, en</text:p>
            <text:p text:style-name="al">- wel vergunningplichtig zijn op grond van artikel 3 van de Alcoholwet en die voor ernstige overlast hebben gezorgd.’</text:p>
            <text:p text:style-name="al"/>
            <text:p text:style-name="al">AD</text:p>
            <text:p text:style-name="al"/>
            <text:p text:style-name="al">In de toelichting van artikel 2:28 lid 5 wordt ‘DHW-vergunning’ vervangen door ‘Alcoholvergunning’. </text:p>
            <text:p text:style-name="al"/>
            <text:p text:style-name="al">AE</text:p>
            <text:p text:style-name="al"/>
            <text:p text:style-name="al"> In de toelichting van artikel 2:28 lid 11 wordt ‘DHW’ vervangen door ‘Alcoholvergunning’. </text:p>
            <text:p text:style-name="al"/>
            <text:p text:style-name="al">AF</text:p>
            <text:p text:style-name="al"/>
            <text:p text:style-name="al">De toelichting van artikel 2:28a Gedragseisen leidinggevende wordt vervangen en komt te luiden: </text:p>
            <text:p text:style-name="al"/>
            <text:p text:style-name="al"> Artikel 2:28a Gedragseisen leidinggevende</text:p>
            <text:p text:style-name="al">Dit artikel is uitsluitend van toepassing op droge horecabedrijven. Voor een leidinggevende van natte horecabedrijven gelden al gedragseisen op grond van de Alcohlwet en het daarop berustende “Alcoholbesluit”. Met het stellen van deze eisen wordt beoogd te verzekeren, dat de leidinggevende van voldoende “kaliber” zijn om de inrichting op een goede wijze te exploiteren. Door het bepaalde in het eerste lid onder a worden de eisen die krachtens de Alcoholwet gelden voor een leidinggevende van natte horecabedrijven van overeenkomstige toepassing verklaard op leidinggevende van droge horecabedrijven. In het “Alcoholbesluit” is bepaald, dat een leidinggevende zich niet schuldig gemaakt mag hebben aan een aantal in het besluit opgesomde strafbare feiten. Indien de leidinggevende zich aan deze feiten schuldig heeft gemaakt en hij terzake is veroordeeld tot een in voornoemd besluit aangegeven straf, dan voldoet hij niet aan de eisen en dient de vergunning geweigerd te worden.</text:p>
            <text:p text:style-name="al">Voor de reikwijdte van het begrip ‘niet in enig opzicht van slecht levensgedrag’ wordt aangeslo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AG</text:p>
            <text:p text:style-name="al"/>
            <text:p text:style-name="al">In de toelichting van artikel 2:28c wordt ‘Drank- en Horecawet’ gewijzigd naar ‘Alcoholwet’. </text:p>
            <text:p text:style-name="al"/>
            <text:p text:style-name="al">AH</text:p>
            <text:p text:style-name="al"/>
            <text:p text:style-name="al"> In de toelichting van artikel 2:28d wordt ‘Drank- en Horecawet’ gewijzigd naar ‘Alcoholwet’. </text:p>
            <text:p text:style-name="al"/>
            <text:p text:style-name="al">AI</text:p>
            <text:p text:style-name="al"/>
            <text:p text:style-name="al">In de toelichting van artikel 2:28h wordt ‘Drank- en Horecawet’ gewijzigd naar ‘Alcoholwet’. </text:p>
            <text:p text:style-name="al"/>
            <text:p text:style-name="al">AJ</text:p>
            <text:p text:style-name="al"/>
            <text:p text:style-name="al">In de toelichting van artikel 2:31 wordt de tekst: </text:p>
            <text:p text:style-name="al"/>
            <text:p text:style-name="al">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
            <text:p text:style-name="al">Vervangen door: </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
            <text:p text:style-name="al">AK</text:p>
            <text:p text:style-name="al"/>
            <text:p text:style-name="al">In de toelichting van artikel 2:34 vierde en vijfde lid wordt ‘Drank- en Horecawet’ gewijzigd naar ‘Alcoholwet’. </text:p>
            <text:p text:style-name="al"/>
            <text:p text:style-name="al">AL</text:p>
            <text:p text:style-name="al"/>
            <text:p text:style-name="al"> In de titel van Afdeling 8a wordt ‘Drank- en Horecawet’ vervangen door ‘Alcoholwet’. </text:p>
            <text:p text:style-name="al"/>
            <text:p text:style-name="al">AM</text:p>
            <text:p text:style-name="al"/>
            <text:p text:style-name="al">In de toelichting van artikel 2:34a wordt de tekst: </text:p>
            <text:p text:style-name="al"/>
            <text:p text:style-name="al">De definities uit de Drank- en Horecawet werken door in de op de Drank- en Horecawet gebaseerde regelgeving. Ter verduidelijking is een uitdrukkelijke verwijzing opgenomen, waar tevens uit blijkt dat deze definities enkel voor afdeling 8A gelden. Het gaat om de volgende definities:</text:p>
            <text:p text:style-name="al">- alcoholhoudende drank: de drank die bij een temperatuur van twintig graden Celsius voor meer dan een half volumeprocent uit alcohol bestaat.</text:p>
            <text:p text:style-name="al">- horecabedrijf: de activiteit in ieder geval bestaande uit het bedrijfsmatig of anders dan om niet verstrekken van alcoholhoudende drank voor gebruik ter plaatse.</text:p>
            <text:p text:style-name="al"/>
            <text:p text:style-name="al">In afdeling 8 wordt de term horecabedrijf niet gebruikt, maar de term openbare inrichting. Uit de definitie in artikel 2:27 blijkt dat onder openbare inrichtingen niet alleen horecabedrijven als bedoeld in de DHW vallen, maar ook bedrijven waar alleen alcoholvrije drank wordt geschonken, of zwak-alcoholhoudende drank om mee te nemen wordt verkocht (snackbars en dergelijke). Op de horecabedrijven in de zin van de Alcoholwet is dus zowel afdeling 8 als afdeling 8A van toepassing.</text:p>
            <text:p text:style-name="al"/>
            <text:p text:style-name="al">Vervangen door: </text:p>
            <text:p text:style-name="al"/>
            <text:p text:style-name="al"> De definities uit de Alcoholwet werken door in de op de Alcoholwet gebaseerde regelgeving. Ter verduidelijking is een uitdrukkelijke verwijzing opgenomen, waar tevens uit blijkt dat deze definities enkel voor afdeling 8A gelden. Het gaat om de volgende definities:</text:p>
            <text:p text:style-name="al">- alcoholhoudende drank: de drank die bij een temperatuur van twintig graden Celsius voor meer dan een half volumeprocent uit alcohol bestaat.</text:p>
            <text:p text:style-name="al">- horecabedrijf: de activiteit in ieder geval bestaande uit het bedrijfsmatig of anders dan om niet verstrekken van alcoholhoudende drank voor gebruik ter plaatse.</text:p>
            <text:p text:style-name="al"/>
            <text:p text:style-name="al">In afdeling 8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zwak-alcoholhoudende drank om mee te nemen wordt verkocht (snackbars en dergelijke). Op de horecabedrijven in de zin van de Drank- en Horecawet is dus zowel afdeling 8 als afdeling 8A van toepassing.</text:p>
            <text:p text:style-name="al"/>
            <text:p text:style-name="al">AN</text:p>
            <text:p text:style-name="al"/>
            <text:p text:style-name="al">De toelichting van artikel 2:34b lid 2 komt te luiden: </text:p>
            <text:p text:style-name="al"/>
            <text:p text:style-name="al"> Tweede lid</text:p>
            <text:p text:style-name="al">Op grond van artikel 4 lid 3 van de Alcoholwet moeten er in ieder geval regels worden gesteld voor onder meer schenktijden ter voorkoming van oneerlijke concurrentie. Op grond van artikel 4 lid 2 van de Alcoholwet mag er bij het bepalen van dergelijke regels onderscheid worden gemaakt naar aard van de paracommerciële rechtspersoon (zie artikel 1 Alcoholwet voor de indeling naar aard: sportief, recreatief, sociaal-cultureel, educatief, levensbeschouwelijk of godsdienstig). Paracommerciële instellingen hadden voor de wetswijziging (32022) van de Drank- Horecawet zelf de vrijheid om de schenktijden te bepalen. Deze schenktijden werden vervolgens openomen in het bestuursreglement van de paracommerciële rechtspersoon. Het gedeelte dat over schenktijden gaat in het bestuursreglement vervalt.</text:p>
            <text:p text:style-name="al"/>
            <text:p text:style-name="al">Er is wat de schenktijden betreft onderscheid gemaakt tussen 2 categorieën: 1. sportverenigingen (sportief en recreatief); 2. overige paracommerciële rechtspersonen (alle andere categorieën).</text:p>
            <text:p text:style-name="al"/>
            <text:p text:style-name="al">Voor alle sportkantines moeten nu uniforme schenktijden worden vastgesteld bij verordening. Op grond van artikel 4 lid 2 Alcoholwet mag er onderscheid worden gemaakt naar aard van de paracommerciële rechtspersoon. Alle sportverenigingen zullen binnen de recreatieve/sportieve categorie vallen. Er mag geen onderscheid gemaakt worden tussen bijvoorbeeld een hockeyclub of voetbalclub. Zij vallen onder dezelfde categorie en binnen die categorie horen dezelfde regels te gelden. Omdat de tijden waarop men binnen de diverse sportverenigingen weldegelijk verschilt, is gekozen voor ruime schenktijden.</text:p>
            <text:p text:style-name="al"/>
            <text:p text:style-name="al">Zo worden de clubs niet gehinderd. Indien geen sprake is van oneerlijke mededinging tussen commerciële horeca en paracommerciële horeca is het vaststellen van ruime schenktijden op grond van artikel 4 van de Alcoholwet geen probleem.</text:p>
            <text:p text:style-name="al">De regel die toegepast werd voor de wetswijziging van de Drank- en Horecawet is dat de verstrekking van alcoholhoudende drank uitsluitend plaats vond gedurende de periode beginnende met een uur voor aanvang en eindigende met een uur na beëindiging van activiteiten die passen binnen de statutaire doelomschrijving van de desbetreffende paracommerciële rechtspersoon. Deze regel wordt iets verruimd er mag nu tot twee uur na een activiteit nog alcohol geschonken worden. Bij sportverenigingen is het douchen na een training of wedstrijd gebruikelijk. De verruiming van de 'een uur voor een uur na' regeling in 'een uur voor twee uur na' zorgt ervoor dat de leden van een sportvereniging ook na het douchen nog een alcoholische versnapering kunnen nemen. Het schenken van zwak-alcoholhoudende drank mag in paracommerciële instellingen die zich richten op activiteiten van sportieve/recreatieve aard enkel plaatsvinden binnen de tijden die zijn vastgesteld in het tweede lid.</text:p>
            <text:p text:style-name="al"/>
            <text:p text:style-name="al">AO</text:p>
            <text:p text:style-name="al"> In de toelichting van artikel 2:34d wordt ‘Drank- en horecawet’ vervangen door ‘Alcoholwet’. </text:p>
            <text:p text:style-name="al"/>
            <text:p text:style-name="al">AP</text:p>
            <text:p text:style-name="al"> De toelichting van artikel 2:48 wordt vervangen en komt te luide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DHW in 2013, is het voor jongeren onder de achttien jaar reeds verboden om alcoholhoudende drank te nuttigen of aangebroken flesjes en blikjes met dergelijke drank bij zich te hebben. Dit is ook zo onder de Alcoholwet. Daarom is hier bepaald dat het verbod geldt voor personen die de leeftijd van achttien jaar hebben bereikt</text:p>
            <text:p text:style-name="al"/>
            <text:p text:style-name="al">AQ</text:p>
            <text:p text:style-name="al"/>
            <text:p text:style-name="al">In toelichting van artikel 2:48b wordt de tekst: </text:p>
            <text:p text:style-name="al"/>
            <text:p text:style-name="al">Dit artikel voorkomt dat op bepaalde feestdagen – waarbij het risico van glasincidenten extra groot is – in openbare inrichtingen of tijdens evenementen zoals bedoeld in artikel 35 van de Drank- en Horecawet glas en (open of gesloten) glazen flessen worden gebruikt.</text:p>
            <text:p text:style-name="al"/>
            <text:p text:style-name="al">Vervangen door: </text:p>
            <text:p text:style-name="al"/>
            <text:p text:style-name="al">Dit artikel voorkomt dat op bepaalde feestdagen – waarbij het risico van glasincidenten extra groot is – in openbare inrichtingen of tijdens evenementen zoals bedoeld in artikel 35 van de Alcoholwet glas en (open of gesloten) glazen flessen worden gebruikt.</text:p>
            <text:p text:style-name="al"/>
            <text:p text:style-name="al">AR</text:p>
            <text:p text:style-name="al"/>
            <text:p text:style-name="al">In toelichting van lid 1 van artikel 2:48b wordt ‘Drank- en Horecawet’ vervangen door ‘Alcoholwet’. </text:p>
            <text:p text:style-name="al"/>
            <text:p text:style-name="al">AS</text:p>
            <text:p text:style-name="al"/>
            <text:p text:style-name="al">In de toelichting van artikel 3:5 wordt de tekst: </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 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Vervangen door: </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 In artikel 3:5 wordt zo veel mogelijk dezelfde terminologie gehanteerd en worden nagenoeg dezelfde eisen gesteld als in artikel 8 van de Alcoholwet en het daarop gebaseerde Alcoholbesluit. Dit heeft als voordeel dat voor seksinrichtingen waarvoor tevens een vergunning krachtens de Alcoholwet is vereist een antecedentenonderzoek kan worden verricht. Belangrijker nog dan dit procedurele argument is het feit dat inhoudelijk min of meer dezelfde belangen wegen bij de antecedentenbeoordeling. In aanvulling op het Alcoholbesluit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AT</text:p>
            <text:p text:style-name="al"/>
            <text:p text:style-name="al">In de toelichting van artikel 6:2 wordt onder de kop ‘Bijzondere wetten’ tweemaal ‘DHW’ vervangen door ‘Alcoholwet’ en ‘Drank- en Horecawet’ vervangen door ‘Alcoholwet’.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1 dag na bekendmaking.</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6 december 2021.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78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https://wetten.overheid.nl/BWBR0005416/2021-07-10</meta:user-defined>
    <dc:language>nl</dc:language>
    <meta:user-defined meta:name="OVERHEIDop.locatietype/OVERHEIDop.gebiedsmarkering">Gemeente</meta:user-defined>
    <meta:user-defined meta:name="DC.title">Wijzigingsverordening Algemene plaatselijke verordening gemeente Oisterwijk 2021</meta:user-defined>
    <meta:user-defined meta:name="DCTERMS.W3CDTF/DCTERMS.available">2021-12-28</meta:user-defined>
    <meta:user-defined meta:name="DCTERMS.W3CDTF/OVERHEIDop.jaargang">2021</meta:user-defined>
    <meta:user-defined meta:name="OVERHEIDop.publicationIssue">477829</meta:user-defined>
    <meta:user-defined meta:name="OVERHEIDop.betreftRegeling">CVDR670026_1</meta:user-defined>
    <meta:user-defined meta:name="xs:date/OVERHEIDop.startdatum">2021-12-29</meta:user-defined>
    <meta:user-defined meta:name="OVERHEIDop.GmbID/DC.identifier">gmb-2021-477829</meta:user-defined>
    <meta:user-defined meta:name="OVERHEIDop.versieInformatie"/>
  </office:meta>
</office:document-meta>
</file>