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erging en een erfafscheiding aan Vierakker 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ierakker 36, activiteit bouw voor het plaatsen van een berging en een erfafscheiding, verzonden 22 dec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782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berging en een erfafscheiding aan Vierakker 36 te Hatt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828</meta:user-defined>
    <meta:user-defined meta:name="OVERHEIDop.GmbID/DC.identifier">gmb-2021-477828</meta:user-defined>
    <meta:user-defined meta:name="OVERHEIDop.versieInformatie"/>
  </office:meta>
</office:document-meta>
</file>