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buitenmetselwerk en het wijzigen van de gevelindeling aan de voorzijde op locatie Achtmaalseweg 200 in Achtmaa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Zundert een aanvraag voor een omgevingsvergunning ontvangen voor het vervangen van het buitenmetselwerk en het wijzigen van de gevelindeling aan de voorzijde op locatie Achtmaalseweg 200 in Achtmaal. De aanvraag is geregistreerd onder zaaknummer Z21-007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8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het buitenmetselwerk en het wijzigen van de gevelindeling aan de voorzijde op locatie Achtmaalseweg 200 in Achtmaal</meta:user-defined>
    <meta:user-defined meta:name="DCTERMS.W3CDTF/DCTERMS.available">2021-12-29</meta:user-defined>
    <meta:user-defined meta:name="DCTERMS.W3CDTF/OVERHEIDop.jaargang">2021</meta:user-defined>
    <meta:user-defined meta:name="OVERHEIDop.publicationIssue">477824</meta:user-defined>
    <meta:user-defined meta:name="OVERHEIDop.GmbID/DC.identifier">gmb-2021-477824</meta:user-defined>
    <meta:user-defined meta:name="OVERHEIDop.versieInformatie"/>
  </office:meta>
</office:document-meta>
</file>