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de invordering van een rioolaansluitrecht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EEN RIOOLAANSLUITRECHT 2022</text:span>
          </text:p>
            <text:p text:style-name="al"/>
            <text:p text:style-name="al">
            <text:span text:style-name="nadrukvet">(Verordening </text:span>
            <text:span text:style-name="nadrukvet">Rioolaansluitrecht</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eigendom: een roerende of onroerende zaak;</text:p>
              </text:list-item>
              <text:list-item text:style-override="id1-3-2-2-1-4-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4-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4-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1” van 17 december 2020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Verordening rioolaansluitrecht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aansluitrecht 2022</text:p>
          <text:p text:style-name="al"/>
          <text:p text:style-name="al">Hoofdstuk 1 Maatstaven en tarieven rioolaansluitre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recht bedraagt per aanslui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aanleg, of voor het verwijderen van een aansluitleiding, mini-gemaal, drukriolering, vacuümput of vacuümriol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aste bijdrage per aanvraag voor administratie, inmeten revisie </text:p>
                  <text:p text:style-name="table_al">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de aanleg van een aansluitleiding (inclusief ontstoppingsstuk en maken aansluitingen) met een diameter van 125 mm of 160 mm voor een aansluiting,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 </text:p>
                </table:table-cell>
                <table:table-cell table:style-name="entry" table:number-rows-spanned="1" table:number-columns-spanned="1">
                  <text:p text:style-name="table_al">€</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text:p>
                </table:table-cell>
                <table:table-cell table:style-name="entry" table:number-rows-spanned="1" table:number-columns-spanned="1">
                  <text:p text:style-name="table_al">2.8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bedragen gelden alleen voor een vrijverval rioolaansluiting. Voor nieuwe rioolaansluitingen met een diameter die groter is dan 160 mm worden dewerkelijke kosten in rekening gebra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verwijderen van een aansluitleiding (bij definitieve beëindiging van gebruik),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 </text:p>
                </table:table-cell>
                <table:table-cell table:style-name="entry" table:number-rows-spanned="1" table:number-columns-spanned="1">
                  <text:p text:style-name="table_al">€</text:p>
                </table:table-cell>
                <table:table-cell table:style-name="entry" table:number-rows-spanned="1" table:number-columns-spanned="1">
                  <text:p text:style-name="table_al">8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text:p>
                </table:table-cell>
                <table:table-cell table:style-name="entry" table:number-rows-spanned="1" table:number-columns-spanned="1">
                  <text:p text:style-name="table_al">1.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text:p>
                </table:table-cell>
                <table:table-cell table:style-name="entry" table:number-rows-spanned="1" table:number-columns-spanned="1">
                  <text:p text:style-name="table_al">2.0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afgaand aan het in behandeling nemen van de aanvraag voor het wijzigen van de aansluitleiding worden de kosten aan de aanvrager medegedeeld die blijken uit een begroting die terzake door de gemeenteambtenaar , bedoeld in artikel 231, tweede lid, onderdeel b van de Gemeentewet is opgesteld.</text:p>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afgaand aan het in behandeling nemen van de aanvraag voor de aanleg, het verwijderen en/of wijzigen van minigemaal, drukriolering, vacuümput of vacuümriolering worden de kosten aan de aanvrager meegedeeld die blijken uit een begroting die terzake door de gemeenteambtenaar bedoeld in artikel 231, tweede lid, onderdeel b van de Gemeentewet is opgesteld. </text:p>
                  <text:p text:style-name="table_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 </text:p>
                  <text:p text:style-name="table_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23 december 2021</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2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de invordering van een rioolaansluitrecht 2022</meta:user-defined>
    <meta:user-defined meta:name="DCTERMS.W3CDTF/DCTERMS.available">2021-12-28</meta:user-defined>
    <meta:user-defined meta:name="DCTERMS.W3CDTF/OVERHEIDop.jaargang">2021</meta:user-defined>
    <meta:user-defined meta:name="OVERHEIDop.publicationIssue">477823</meta:user-defined>
    <meta:user-defined meta:name="OVERHEIDop.betreftRegeling">CVDR670024_1</meta:user-defined>
    <meta:user-defined meta:name="xs:date/OVERHEIDop.startdatum">2021-12-29</meta:user-defined>
    <meta:user-defined meta:name="OVERHEIDop.GmbID/DC.identifier">gmb-2021-477823</meta:user-defined>
    <meta:user-defined meta:name="OVERHEIDop.versieInformatie"/>
  </office:meta>
</office:document-meta>
</file>