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mersteeg, zonnepark nabij nr. 13 (G786) in Hol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bben wij een aanvraag ontvangen voor het plaatsen van een aantal camera's op de locatie Beumersteeg, zonnepark nabij nr. 13 (G786) in Holten. De aanvraag is geregistreerd onder zaaknummer 1742-HZ_WABO-211027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78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apendijk 13B in Holten, het plaatsen van een aantal camera's</meta:user-defined>
    <dc:language>nl</dc:language>
    <meta:user-defined meta:name="OVERHEIDop.locatietype/OVERHEIDop.gebiedsmarkering">Perceel</meta:user-defined>
    <meta:user-defined meta:name="DC.title">Kennisgeving ontvangst aanvraag omgevingsvergunning Beumersteeg, zonnepark nabij nr. 13 (G786) in Holten</meta:user-defined>
    <meta:user-defined meta:name="DCTERMS.W3CDTF/DCTERMS.available">2021-12-28</meta:user-defined>
    <meta:user-defined meta:name="DCTERMS.W3CDTF/OVERHEIDop.jaargang">2021</meta:user-defined>
    <meta:user-defined meta:name="OVERHEIDop.publicationIssue">477820</meta:user-defined>
    <meta:user-defined meta:name="OVERHEIDop.GmbID/DC.identifier">gmb-2021-477820</meta:user-defined>
    <meta:user-defined meta:name="OVERHEIDop.versieInformatie"/>
  </office:meta>
</office:document-meta>
</file>