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de bouw van een kapschuur aan Hoenwaardseweg 13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Hoenwaardseweg 13, het college heeft op verzoek van de aanvrager de beslistermijn met 13 weken opgeschort voor de aanvraag omgevingsvergunning met de activiteit bouw voor de bouw van een kapschuur, verzonden 20 december 2021</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78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pschorten beslistermijn voor de bouw van een kapschuur aan Hoenwaardseweg 13 te Hattem</meta:user-defined>
    <meta:user-defined meta:name="DCTERMS.W3CDTF/DCTERMS.available">2021-12-29</meta:user-defined>
    <meta:user-defined meta:name="DCTERMS.W3CDTF/OVERHEIDop.jaargang">2021</meta:user-defined>
    <meta:user-defined meta:name="OVERHEIDop.publicationIssue">477819</meta:user-defined>
    <meta:user-defined meta:name="OVERHEIDop.GmbID/DC.identifier">gmb-2021-477819</meta:user-defined>
    <meta:user-defined meta:name="OVERHEIDop.versieInformatie"/>
  </office:meta>
</office:document-meta>
</file>