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Katwijk; </text:p>
            <text:p text:style-name="al">gelezen het voorstel van het college van 30 november 2021;</text:p>
            <text:p text:style-name="al">gelet op artikel 228 van de Gemeentewet;</text:p>
            <text:p text:style-name="al">besluit vast te stellen de volgende verordening:</text:p>
            <text:p text:style-name="al"/>
            <text:p text:style-name="al"/>
            <text:p text:style-name="al">
            <text:span text:style-name="nadrukvet">VERORDENING OP DE HEFFING EN DE INVORDERING VAN PRECARIOBELASTING 2022</text:span>
          </text:p>
            <text:p text:style-name="al"/>
            <text:p text:style-name="al">
            <text:span text:style-name="nadrukvet">(Verordening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p text:style-name="al"/>
            <text:list text:style-name="id1-3-2-2-1-4">
              <text:list-item text:style-override="id1-3-2-2-1-4-1">
                <text:number>-</text:number>
                <text:p text:style-name="al">dag: een periode van 24 uren, aanvangende te 00.00 uur, of een gedeelte daarvan;</text:p>
              </text:list-item>
              <text:list-item text:style-override="id1-3-2-2-1-4-2">
                <text:number>-</text:number>
                <text:p text:style-name="al">jaar: een kalenderjaar;</text:p>
              </text:list-item>
              <text:list-item text:style-override="id1-3-2-2-1-4-3">
                <text:number>-</text:number>
                <text:p text:style-name="al">maand: een kalendermaand;</text:p>
              </text:list-item>
              <text:list-item text:style-override="id1-3-2-2-1-4-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4-5">
                <text:number>-</text:number>
                <text:p text:style-name="al">week: een periode van zeven achtereenvolgende dagen.</text:p>
              </text:list-item>
              <text:list-item text:style-override="id1-3-2-2-1-4-6">
                <text:number>-</text:number>
                <text:p text:style-name="al">badseizoen: de maanden april tot en met september;</text:p>
              </text:list-item>
              <text:list-item text:style-override="id1-3-2-2-1-4-7">
                <text:number>-</text:number>
                <text:p text:style-name="al">centrum: het gedeelte ten oosten van de Boulevard, begrensd door het Andreasplein, Princestraat, Voorstraat, Noordeinde, Tramstraat en Koningin Wilhelminastraat, inclusief het gebied omvattende de Tramstraat, J. v.d. Vegtstraat (het gedeelte tussen de Tramstraat en de v.d. Hoevenstraat), de v.d. Hoevenstraat, de Prins Hendrikkade, de Zwaaikom en de H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één of meer voorwerpen heeft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zake van het hebben van:</text:p>
            <text:list text:style-name="id1-3-2-2-4-3">
              <text:list-item text:style-override="id1-3-2-2-4-3-1">
                <text:number>1.</text:number>
                <text:p text:style-name="al">wegwijzers en verkeersaanwijzingen van de Koninklijke Nederlandse Toeristenbond, ANWB en andere overeenkomstige instellingen;</text:p>
              </text:list-item>
              <text:list-item text:style-override="id1-3-2-2-4-3-2">
                <text:number>2.</text:number>
                <text:p text:style-name="al">brievenbussen en telefooncellen;</text:p>
              </text:list-item>
              <text:list-item text:style-override="id1-3-2-2-4-3-3">
                <text:number>3.</text:number>
                <text:p text:style-name="al">halteborden, wachthuisjes en dergelijke ten dienste van openbare middelen van vervoer;</text:p>
              </text:list-item>
              <text:list-item text:style-override="id1-3-2-2-4-3-4">
                <text:number>4.</text:number>
                <text:p text:style-name="al">borden, masten, palen en dergelijke die in verband met verkiezingen van publiekrechtelijke lichamen zijn aangebracht;</text:p>
              </text:list-item>
              <text:list-item text:style-override="id1-3-2-2-4-3-5">
                <text:number>5.</text:number>
                <text:p text:style-name="al">voorwerpen die gedurende minder dan 14 al of niet achtereenvolgende dagen per jaar aanwezig zijn, in die gevallen, waarin in deze verordening alleen een heffingstarief per jaar is aangegeven;</text:p>
              </text:list-item>
              <text:list-item text:style-override="id1-3-2-2-4-3-6">
                <text:number>6.</text:number>
                <text:p text:style-name="al">buizen tot lozing van fecaliën, van huishoud- of hemelwater, welke rechtstreeks aansluiten op de gemeentelijke riolering;</text:p>
              </text:list-item>
              <text:list-item text:style-override="id1-3-2-2-4-3-7">
                <text:number>7.</text:number>
                <text:p text:style-name="al">pilasters, plinten, kozijndorpels, gevelversieringen, goten, puilijsten, goot- of kroonlijsten, spionnen, bloembakken, klokken, vlaggenstokken, gevelautomaten en dergelijke voorwerpen;</text:p>
              </text:list-item>
              <text:list-item text:style-override="id1-3-2-2-4-3-8">
                <text:number>8.</text:number>
                <text:p text:style-name="al">kelderingangen, licht- en luchtopeningen, rijwieltegels, stoeptreden, overstekken, luifels, erkers, balkons, uitbouwen, overbouwingen en dergelijke onderdelen van bouwwerken;</text:p>
              </text:list-item>
              <text:list-item text:style-override="id1-3-2-2-4-3-9">
                <text:number>9.</text:number>
                <text:p text:style-name="al">een open laadbak gedurende minder dan 2 dagen;</text:p>
              </text:list-item>
              <text:list-item text:style-override="id1-3-2-2-4-3-10">
                <text:number>10.</text:number>
                <text:p text:style-name="al">voorwerpen welke nagenoeg uitsluitend strekken tot een liefdadig of godsdienstig of een ander levensbeschouwelijk doel of tot bevordering van onderwijs, wetenschappen of kunst;</text:p>
              </text:list-item>
              <text:list-item text:style-override="id1-3-2-2-4-3-11">
                <text:number>11.</text:number>
                <text:p text:style-name="al">voorwerpen, indien de gemeente ter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12">
                <text:number>12.</text:number>
                <text:p text:style-name="al">voorwerpen, waarvan de gemeente de genothebbende krachtens eigendom, bezit of beperkt recht is, met uitzondering van voorwerpen die in gebruik zijn bij een derde;</text:p>
              </text:list-item>
              <text:list-item text:style-override="id1-3-2-2-4-3-13">
                <text:number>13.</text:number>
                <text:p text:style-name="al">Infrastructuur, netten, gastransportnetten of werken die in de Drinkwaterwet, de Elektriciteitsnet 1998, de Gaswet of de Warmtewet voor de toepassing van de Belemmeringenwet Privaatrecht worden beschouwd als openbare werken van algemeen nut (nutsnetwerk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aan de hand van en naar de maatstaven en de tarieven opgenomen in de bij deze verordening behorende tarieventabel, met inachtneming van het overigens in deze verordening bepaalde.</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raag van het belastbare feit, tenzij deze over een belastingtijdvak wordt gehev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 moet worden betaald binnen één maand na de dagtekening van het aanslagbiljet.</text:p>
              </text:list-item>
              <text:list-item text:style-override="id1-3-2-2-11-3">
                <text:number>2.</text:number>
                <text:p text:style-name="al">In afwijking van artikel 9, eerste lid, van de Invorderingswet 1990 moet de precariobelasting worden betaald ingeval de kennisgeving bedoeld in artikel 8, tweede lid:</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15 dagen na de dagtekening van de kennisgeving.</text:p>
                  </text:list-item>
                </text:list>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op de heffing en de invordering van precariobelasting 2021” van 17 december 2020 van de Gemeente Katwijk wordt ingetrokken met ingang van het in het vierde lid genoemde datum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precariobelasting in die periode plaatsvindt.</text:p>
              </text:list-item>
              <text:list-item text:style-override="id1-3-2-2-13-5">
                <text:number>4.</text:number>
                <text:p text:style-name="al">De datum van ingang van de heffing is 1 januari 2022.</text:p>
              </text:list-item>
              <text:list-item text:style-override="id1-3-2-2-13-6">
                <text:number>5.</text:number>
                <text:p text:style-name="al">Deze verordening kan worden aangehaald als “Verordening Precariobelasting 2022”.</text:p>
              </text:list-item>
            </text:list>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als bedoeld in artikel 5 van de verordening Precariobelasting 2022</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2">
                  <text:p text:style-name="table_al">
                    <text:span text:style-name="nadrukvet">Omschrijving van de voorwerp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2">
                  <text:p text:style-name="table_al">
                    <text:span text:style-name="nadrukondlijn">terrassen en rijwielrekk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hebben van voorwerpen onder, op of boven: een terras voor cafés, restaurants, lunchrooms en dergelijke inrichting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durende het bad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de Boulevard, Buitensluis, Strandweg en het Centrum</text:p>
                </table:table-cell>
                <table:table-cell table:style-name="entry" table:number-rows-spanned="1" table:number-columns-spanned="1">
                  <text:p text:style-name="table_al">€</text:p>
                </table:table-cell>
                <table:table-cell table:style-name="entry" table:number-rows-spanned="1" table:number-columns-spanned="1">
                  <text:p text:style-name="table_al">2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het overige gedeelte van de gemeente </text:p>
                </table:table-cell>
                <table:table-cell table:style-name="entry" table:number-rows-spanned="1" table:number-columns-spanned="1">
                  <text:p text:style-name="table_al">€</text:p>
                </table:table-cell>
                <table:table-cell table:style-name="entry" table:number-rows-spanned="1" table:number-columns-spanned="1">
                  <text:p text:style-name="table_al">2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durende de overige maanden van het jaar, voor de gehele gemeente</text:p>
                </table:table-cell>
                <table:table-cell table:style-name="entry" table:number-rows-spanned="1" table:number-columns-spanned="1">
                  <text:p text:style-name="table_al">€</text:p>
                </table:table-cell>
                <table:table-cell table:style-name="entry" table:number-rows-spanned="1" table:number-columns-spanned="1">
                  <text:p text:style-name="table_al">7,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2">
                  <text:p text:style-name="table_al">
                    <text:span text:style-name="nadrukondlijn">kramen, wagens, tenten enz.</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hebben van kramen, wagens, tenten of dergelijke voorwerpen, alsmede het hebben van waren op een standplaats tot verkoop of tentoonstelling, uitgezonderd de plaatsing daarvan op de marktplaats gedurende de aangewezen marktdagen per m²:</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de Boulevard, Buitensluis, Strandweg en het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8,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8,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4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text:p>
                </table:table-cell>
                <table:table-cell table:style-name="entry" table:number-rows-spanned="1" table:number-columns-spanned="1">
                  <text:p text:style-name="table_al">1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het overige gedeelte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5,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90,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text:p>
                </table:table-cell>
                <table:table-cell table:style-name="entry" table:number-rows-spanned="1" table:number-columns-spanned="1">
                  <text:p text:style-name="table_al">1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binnen de kramen enz. geen gelegenheid bestaat de aangeboden waren te consumeren of voor dit doel geen terrasvergunning is afgegeven, wordt voor de berekening van de belasting het tarief met 25% verhoog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2">
                  <text:p text:style-name="table_al">
                    <text:span text:style-name="nadrukondlijn">leidingen, kabels, buizen en draden (anders dan nutsnetwerk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hebben van leidingen, buizen, kabels, draden boven, op of onder gemeentegrond voor de eerste 20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5,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volgende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2">
                  <text:p text:style-name="table_al">
                    <text:span text:style-name="nadrukondlijn">tanks, putten enz.</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hebben van een vulput, kraanput, vetafscheider en dergelijke per jaar, per voorwerp</text:p>
                </table:table-cell>
                <table:table-cell table:style-name="entry" table:number-rows-spanned="1" table:number-columns-spanned="1">
                  <text:p text:style-name="table_al">€</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eze tarieventabel behoort bij de ‘Verordening Precariobelasting 2022.</text:p>
          <text:p text:style-name="al"/>
          <text:p text:style-name="al">Aldus vastgesteld in de openbare raadsvergadering van 23 december 2021.</text:p>
          <text:p text:style-name="al"/>
          <text:p text:style-name="al">De raad voornoemd, </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81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1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1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8</meta:user-defined>
    <meta:user-defined meta:name="DCTERMS.W3CDTF/OVERHEIDop.jaargang">2021</meta:user-defined>
    <meta:user-defined meta:name="OVERHEIDop.publicationIssue">477818</meta:user-defined>
    <meta:user-defined meta:name="OVERHEIDop.betreftRegeling">CVDR670023_1</meta:user-defined>
    <meta:user-defined meta:name="xs:date/OVERHEIDop.startdatum">2021-12-29</meta:user-defined>
    <meta:user-defined meta:name="OVERHEIDop.GmbID/DC.identifier">gmb-2021-477818</meta:user-defined>
    <meta:user-defined meta:name="OVERHEIDop.versieInformatie"/>
  </office:meta>
</office:document-meta>
</file>