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otermeerlaan 160 1063J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lotermeerlaan 160 1063JW Amsterdam</text:p>
            <text:p text:style-name="common-al">Omschrijving: Uitbreiding van basisschool Veerkracht.</text:p>
            <text:p text:style-name="common-al">Datum ontvangst: 23-12-2021</text:p>
            <text:p text:style-name="common-al">Zaaknummer: Z2021-NW003604</text:p>
            <text:p text:style-name="common-al">OLO nummer: 661320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813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81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81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3604</meta:user-defined>
    <meta:user-defined meta:name="DCTERMS.abstract">Uitbreiding van basisschool Veerkracht, OLO 6613203</meta:user-defined>
    <dc:language>nl</dc:language>
    <meta:user-defined meta:name="OVERHEIDop.locatietype/OVERHEIDop.gebiedsmarkering">Punt</meta:user-defined>
    <meta:user-defined meta:name="DC.title">Aanvraag omgevingsvergunning Slotermeerlaan 160 1063JW Amsterdam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813</meta:user-defined>
    <meta:user-defined meta:name="OVERHEIDop.GmbID/DC.identifier">gmb-2021-477813</meta:user-defined>
    <meta:user-defined meta:name="OVERHEIDop.versieInformatie"/>
  </office:meta>
</office:document-meta>
</file>