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bouw, Engweg 2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8 december 2021</text:p>
            <text:p text:style-name="common-al">Activiteit: maken nieuwe aanbouw op plek v.d. huidige garage</text:p>
            <text:p text:style-name="common-al">WABO-Wabonummer: OV 1127091</text:p>
            <text:p text:style-name="common-al">Datum ontvangst aanvraag: 22 december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77809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809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Nieuwe aanvraag omgevingsvergunning, aanbouw, Engweg 26 in Bunni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809</meta:user-defined>
    <meta:user-defined meta:name="OVERHEIDop.GmbID/DC.identifier">gmb-2021-477809</meta:user-defined>
    <meta:user-defined meta:name="OVERHEIDop.versieInformatie"/>
  </office:meta>
</office:document-meta>
</file>