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omgezet naar vooroverleg voor het plaatsen van zonnepanelen aan Kruisstraat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 omgezet naar vooroverleg</text:span>
          </text:p>
            <text:list text:style-name="id1-3-2-1-1-2">
              <text:list-item text:style-override="id1-3-2-1-1-2-1">
                <text:number>•</text:number>
                <text:p text:style-name="al">Kruisstraat 14, activiteit bouw en monument voor het plaatsen van zonnepanelen, verzonden 17 dec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780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omgezet naar vooroverleg voor het plaatsen van zonnepanelen aan Kruisstraat 14 te Hatt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807</meta:user-defined>
    <meta:user-defined meta:name="OVERHEIDop.GmbID/DC.identifier">gmb-2021-477807</meta:user-defined>
    <meta:user-defined meta:name="OVERHEIDop.versieInformatie"/>
  </office:meta>
</office:document-meta>
</file>