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2 dakkapellen op het achterdakvlak, Poelruitlaan 1 te Vleuten,  HZ_WABO-21-39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elruitlaan 1 te Vleuten</text:p>
            <text:p text:style-name="common-al">HZ_WABO-21-39976</text:p>
            <text:p text:style-name="common-al">Toelichting: het bouwen van 2 dakkapellen op het achterdakvlak</text:p>
            <text:p text:style-name="common-al">Datum besluit: 20 december 2021</text:p>
            <text:p text:style-name="common-al">Startdatum bezwaartermijn: 23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8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2 dakkapellen op het achterdakvlak, Poelruitlaan 1 te Vleuten,  HZ_WABO-21-39976</meta:user-defined>
    <meta:user-defined meta:name="DCTERMS.W3CDTF/DCTERMS.available">2021-12-28</meta:user-defined>
    <meta:user-defined meta:name="DCTERMS.W3CDTF/OVERHEIDop.jaargang">2021</meta:user-defined>
    <meta:user-defined meta:name="OVERHEIDop.externeBijlage">Aanvraagdocument  publiceerbaar-A|exb-2021-76104</meta:user-defined>
    <meta:user-defined meta:name="OVERHEIDop.externeBijlage">Besluit omgevingsvergunning publiceerbaar|exb-2021-76105</meta:user-defined>
    <meta:user-defined meta:name="OVERHEIDop.publicationIssue">477805</meta:user-defined>
    <meta:user-defined meta:name="OVERHEIDop.GmbID/DC.identifier">gmb-2021-477805</meta:user-defined>
    <meta:user-defined meta:name="OVERHEIDop.versieInformatie"/>
  </office:meta>
</office:document-meta>
</file>