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rviksingel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V-2021-6673 voor een omgevingsvergunning : het vergroten van een woonhuis, op locatie Varviksingel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780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rviksingel 50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804</meta:user-defined>
    <meta:user-defined meta:name="OVERHEIDop.GmbID/DC.identifier">gmb-2021-477804</meta:user-defined>
    <meta:user-defined meta:name="OVERHEIDop.versieInformatie"/>
  </office:meta>
</office:document-meta>
</file>