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118-2-1">
      <text:list-level-style-bullet text:bullet-char="-" text:level="1">
        <style:list-level-properties text:min-label-width="10mm"/>
      </text:list-level-style-bullet>
    </text:list-style>
    <text:list-style style:name="id1-3-2-4-43-1-4-118-2-1-1">
      <text:list-level-style-bullet text:bullet-char="-" text:level="1">
        <style:list-level-properties text:min-label-width="10mm"/>
      </text:list-level-style-bullet>
    </text:list-style>
    <text:list-style style:name="id1-3-2-4-43-1-4-119-2-1">
      <text:list-level-style-bullet text:bullet-char="-" text:level="1">
        <style:list-level-properties text:min-label-width="10mm"/>
      </text:list-level-style-bullet>
    </text:list-style>
    <text:list-style style:name="id1-3-2-4-43-1-4-119-2-1-1">
      <text:list-level-style-bullet text:bullet-char="-" text:level="1">
        <style:list-level-properties text:min-label-width="10mm"/>
      </text:list-level-style-bullet>
    </text:list-style>
    <text:list-style style:name="id1-3-2-4-43-1-4-124-2-2">
      <text:list-level-style-bullet text:bullet-char="-" text:level="1">
        <style:list-level-properties text:min-label-width="10mm"/>
      </text:list-level-style-bullet>
    </text:list-style>
    <text:list-style style:name="id1-3-2-4-43-1-4-124-2-2-1">
      <text:list-level-style-bullet text:bullet-char="-" text:level="1">
        <style:list-level-properties text:min-label-width="10mm"/>
      </text:list-level-style-bullet>
    </text:list-style>
    <text:list-style style:name="id1-3-2-4-43-1-4-124-2-2-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office:automatic-styles>
  <office:body>
    <office:text>
      <text:p text:style-name="new_page_staatscourant"/>
      <text:p text:style-name="single-kop-titel">Verordening leges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text:p>
            <text:p text:style-name="al"/>
            <text:p text:style-name="al">Verordening op de heffing en invordering van leges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span text:style-name="nadrukvet">Onder de naam ‘</text:span><text:span text:style-name="nadrukvet">leges’ wordt rechten geheven voor:</text:span></text:p>
            <text:list text:style-name="id1-3-2-2-2-2">
              <text:list-item text:style-override="id1-3-2-2-2-2">
                <text:number>1.</text:number>
                <text:p text:style-name="al">het genot van door of vanwege het gemeentebestuur verstrekte diensten;</text:p>
              </text:list-item>
              <text:list-item text:style-override="id1-3-2-2-2-3">
                <text:number>2.</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van het reisdocument, dan wel degene di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6.4 van de Wet ruimtelijke ordening (grondexploitatie) zijn of worden verhaald;</text:p>
              </text:list-item>
              <text:list-item text:style-override="id1-3-2-2-4-4">
                <text:number>2.</text:number>
                <text:p text:style-name="al">diensten met betrekking tot een aanvraag tot verlening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3.</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 </text:p>
              </text:list-item>
              <text:list-item text:style-override="id1-3-2-2-4-6">
                <text:number>4.</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en<text:span text:style-name="nadrukvet"><text:span text:style-name="nadrukcur"/></text:span>de artikelen 3 en 4 van de Zondagswet.</text:p>
              </text:list-item>
              <text:list-item text:style-override="id1-3-2-2-4-7">
                <text:number>5.</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text:p>
              </text:list-item>
              <text:list-item text:style-override="id1-3-2-2-4-8">
                <text:number>6.</text:number>
                <text:p text:style-name="al">het in behandeling nemen van een verzoek om een textielinzameling te mogen houden op grond van artikel 4 van de Afvalstoffenverordening gemeente Steenbergen 2019.</text:p>
              </text:list-item>
            </text:list>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en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kwijtschelding worden aangevraagd voor leges die geheven worden op basis van de artikelen 1.15.3 en 1.15.4 van de bij deze verordening behorende tarieventabel.</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a van de Invorderingswet 1990 wordt de teruggaaf van leges bedoeld in het eerste lid, aangemerkt als een vermindering van een belastingaanslag.</text:p>
              </text:list-item>
            </text:list>
          </text:section>
          <text:section text:name="artikel_id1-3-2-2-10" text:style-name="artikel">
            <text:p text:style-name="artikel_kop_titel"> Artikel 10 Overdracht van bevoegdheden</text:p>
            <text:p text:style-name="al">Het college van burgemeester en wethouders is bevoegd tot het wijzigen van deze verordening indien de wijzigingen:</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hoofdstuk 2 (reisdocumenten);</text:p>
                  </text:list-item>
                  <text:list-item text:style-override="id1-3-2-2-10-4-3-2">
                    <text:number>b.</text:number>
                    <text:p text:style-name="al">Hoofdstuk 3 (rijbewijzen);</text:p>
                  </text:list-item>
                  <text:list-item text:style-override="id1-3-2-2-10-4-3-3">
                    <text:number>c.</text:number>
                    <text:p text:style-name="al">onderdeel 1.4.5 (papieren verstrekking uit de basisadministratie personen);</text:p>
                  </text:list-item>
                  <text:list-item text:style-override="id1-3-2-2-10-4-3-4">
                    <text:number>d.</text:number>
                    <text:p text:style-name="al">hoofdstuk 6 (verstrekkingen op grond van de Wet bescherming persoonsgegevens);</text:p>
                  </text:list-item>
                  <text:list-item text:style-override="id1-3-2-2-10-4-3-5">
                    <text:number>e.</text:number>
                    <text:p text:style-name="al">onderdeel 1.9.1 (verklaring omtrent het gedrag);</text:p>
                  </text:list-item>
                  <text:list-item text:style-override="id1-3-2-2-10-4-3-6">
                    <text:number>f.</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Steenbergen 2021’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Steenbergen 2022’.</text:p>
            <text:p text:style-name="al"/>
            <text:p text:style-name="al"/>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p><text:span text:style-name="functie"/></text:p>
            <text:p><text:span text:style-name="functie"/></text:p>
          </text:section>
        </text:section>
        <text:section text:name="bijlage_id1-3-2-4" text:style-name="bijlage">
          <text:p text:style-name="bijlage_top"/>
          <text:p text:style-name="hoofdstuk_kop">Tarieventabel behorende bij de Legesverordening 2022</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gereserveerd)</text:p>
          <text:p text:style-name="al">Hoofdstuk 12 (gereserveerd)</text:p>
          <text:p text:style-name="al">Hoofdstuk 13 Kansspelen</text:p>
          <text:p text:style-name="al">Hoofdstuk 14 Telecommunicatie/nutsvoorzieningen</text:p>
          <text:p text:style-name="al">Hoofdstuk 15 Verkeer en vervoer</text:p>
          <text:p text:style-name="al">Hoofdstuk 16 Leegstandswet</text:p>
          <text:p text:style-name="al">Hoofdstuk 17 Diversen</text:p>
          <text:p text:style-name="al"/>
          <text:p text:style-name="al">
          <text:span text:style-name="nadrukvet">Titel 2</text:span>
          <text:span text:style-name="nadrukvet">Dienstverlening vallend onder fysieke leefomstandigheden/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Bestemmingswijzigingen</text:p>
          <text:p text:style-name="al">Hoofdstuk 6 In deze titel niet genoemde beschikking</text:p>
          <text:p text:style-name="al"/>
          <text:p text:style-name="al"/>
          <text:p text:style-name="al">
          <text:span text:style-name="nadrukvet">Titel 3</text:span>
          <text:span text:style-name="nadrukvet">Dienstverlening vallend onder de Europese dienstlijn</text:span>
        </text:p>
          <text:p text:style-name="al">Hoofdstuk 1 Horeca</text:p>
          <text:p text:style-name="al">Hoofdstuk 2 Organiseren evenementen of markten</text:p>
          <text:p text:style-name="al">Hoofdstuk 3 Prostitutiebedrijven</text:p>
          <text:p text:style-name="al">Hoofdstuk 4 Inrichtingen</text:p>
          <text:p text:style-name="al">Hoofdstuk 5 Toezicht op bedrijfsmatige activiteiten en gebouwen</text:p>
          <text:p text:style-name="al">Hoofdstuk 6 Marktstandplaatsen</text:p>
          <text:p text:style-name="al">Hoofdstuk 7 Winkeltijdenwet</text:p>
          <text:p text:style-name="al">Hoofdstuk 8 In deze titel niet benoemde vergunning, ontheffing of andere beschikk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1.515,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515,0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text:p>
                </table:table-cell>
                <table:table-cell table:style-name="entry" table:number-rows-spanned="1" table:number-columns-spanned="1">
                  <text:p text:style-name="table_al">€ 2.110,00</text:p>
                </table:table-cell>
              </table:table-row>
              <table:table-row table:style-name="row">
                <table:table-cell table:style-name="entry" table:number-rows-spanned="1" table:number-columns-spanned="1">
                  <text:p text:style-name="table_al">1.1.2.5.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2.5.2</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5.3</text:p>
                </table:table-cell>
                <table:table-cell table:style-name="entry" table:number-rows-spanned="1" table:number-columns-spanned="1">
                  <text:p text:style-name="table_al">Voor het eenmalig benoemen van een ambtenaar die al trouwambtenaar is bij een andere gemeente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5.4</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voltrekking van een huwelijk of een registratie van een partnerschap in een bijzonder huis ingevolge artikel 64, Boek 1 van het Burgerlijk Wetboek bovenop de in artikel 1.1.1 genoemde tariev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in een bijzonder huis ingevolge artikel 64, Boek 1 van het Burgerlijk Wetboek bovenop de in de artikel 1.1.1 genoemde tariev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verstrekken een</text:p>
                  <text:p text:style-name="table_al">trouwboekje of een partnerschap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voltrekking van een huwelijk of registratie van een </text:p>
                  <text:p text:style-name="table_al">partnerschap op de locatie Buiten de Veste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 maandag om 10.00 uur, in een nader te bepalen ruimte met maximaal 16 zitplaatsen naast het bruidspaa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op maandag om 9.00 uur en 9.15 uur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doen van nasporingen,</text:p>
                  <text:p text:style-name="table_al">ongeacht het resultaat, in de registers van de burgerlijke stand,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text:p>
                  <text:p text:style-name="table_al">de leeftijd van 18 jaar nog niet heeft bereik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text:p>
                  <text:p text:style-name="table_al">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text:p>
                  <text:p text:style-name="table_al">jaar of ouder is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text:p>
                  <text:p text:style-name="table_al">grond van de Wet betreffende de positie van Molukkers als</text:p>
                  <text:p text:style-name="table_al">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text:p>
                  <text:p text:style-name="table_al">leeftijd van 18 jaar nog niet heeft bereikt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text:p>
                  <text:p text:style-name="table_al">reisdocument voor vreemdelingen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text:p>
                  <text:p text:style-name="table_al">jaar of ouder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text:p>
                  <text:p text:style-name="table_al">leeftijd van 18 jaar nog niet heeft bereik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Nederlandse identiteitskaart voor personen met een uitreisverbod ongeacht de leeftijd van de betrokken persoo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onderdelen 1.2.1 tot en met</text:p>
                  <text:p text:style-name="table_al">1.2.5 genoemde documenten, de in die onderdelen</text:p>
                  <text:p text:style-name="table_al">genoemde leges vermeerderd met een bedrag va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spoedlevering, verhoogd me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vermissing van een rijbewijs, indien niet gemeld bij het RDW</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afgeven van een gezondheidsverklaring worden de ter zake verschuldigde leges verhoogd met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text:p>
                  <text:p text:style-name="table_al">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per verstrekking aan de bal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per verstrekking pos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per verstrekking digitaa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text:p>
                  <text:p text:style-name="table_al">aanvraag tot verstrekken van een persoonslijst (in andere gevallen dan waarin dit kosteloos mo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ext:p text:style-name="table_al">aanvraag voor een bericht als bedoeld in artikel 15 van de </text:p>
                  <text:p text:style-name="table_al">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text:p>
                  <text:p text:style-name="table_al">verwerking, moeilijk toegankelijke gegevensverwerk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text:p>
                  <text:p text:style-name="table_al">1.6.1.1, 1.6.1.2 en 1.6.1.3 meerdere vergoedingen kunnen</text:p>
                  <text:p text:style-name="table_al">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text:p>
                  <text:p text:style-name="table_al">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programmabegroting</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jaarrekening of jaarverslag</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text:p>
                  <text:p text:style-name="table_al">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besluitenlijst van een</text:p>
                  <text:p text:style-name="table_al">raadsvergadering,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besluitenlijsten van de raadsvergaderingen</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voor zover in deze niet anders bepaald,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de in dit hoofdstuk genoemde abonnementen worden afgesloten, wordt het tarief voor het resterende gedeelte van het kalenderjaar naar tijdsgelang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ter zake van het op verzoek doen van nasporingen, ongeacht het resultaat, in het gemeentelijk kadaster voor ieder daaraan besteed kwartier</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text:p>
                  <text:p text:style-name="table_al">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 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volgende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3-1-4-118-2-1">
                    <text:list-item text:style-override="id1-3-2-4-43-1-4-118-2-1-1">
                      <text:number>-</text:number>
                      <text:p text:style-name="table_al">in formaat A4 of kleiner, per pagina</text:p>
                    </text:list-item>
                  </text:list>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list text:style-name="id1-3-2-4-43-1-4-119-2-1">
                    <text:list-item text:style-override="id1-3-2-4-43-1-4-119-2-1-1">
                      <text:number>-</text:number>
                      <text:p text:style-name="table_al">in formaat A3, per pagina</text:p>
                    </text:list-item>
                  </text:list>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arief bedraagt voor het in behandeling nemen van een aanvraag tot het verstrekken van een afschrift van of uittreksel uit de inschrijving in het register bedoeld in artikel 6, eerste lid, van de Monumentenwet 1988</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tarief bedraagt voor het in behandeling nemen van een aanvraag tot het verstrekken van een afschrift van of een uittreksel uit het openbare register van beschermde monumenten als bedoeld in artikel 20 van de Monumentenwet 1988 </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text:p>
                  <text:p text:style-name="table_al">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om informatie uit het Kadaster register via Kadaster Online:</text:p>
                  <text:list text:style-name="id1-3-2-4-43-1-4-124-2-2">
                    <text:list-item text:style-override="id1-3-2-4-43-1-4-124-2-2-1">
                      <text:number>-</text:number>
                      <text:p text:style-name="table_al">de door het kadaster in rekening gebrachte legeskosten, en</text:p>
                    </text:list-item>
                    <text:list-item text:style-override="id1-3-2-4-43-1-4-124-2-2-2">
                      <text:number>-</text:number>
                      <text:p text:style-name="table_al">voor het verstrekken van informatie uit en over de niet gemeentelijke beperkingen een toeslag per kwartier van</text:p>
                    </text:list-item>
                  </text:list>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om toelichting op het ter inzage verleende dossier </text:p>
                  <text:p text:style-name="table_al">per kwartier</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tot het verstrekken van een verklaring omtrent het gedrag (CO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text:p>
                  <text:p text:style-name="table_al">tot naturalisatie geldt het tarief zoals dit is opgenomen </text:p>
                  <text:p text:style-name="table_al">in het Besluit Naturalisatiegelden 2002,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verzoek doen van naspeuringen, ongeacht het resultaat, in het gemeentearchief berustende stukken, voor ieder daaraan besteed kwartier</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digitaal uittreksel uit een in het gemeentearchief </text:p>
                  <text:p text:style-name="table_al">berustend stuk behoudens het tarief vermeld onder 1.10.1</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nssp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text:p>
                  <text:p text:style-name="table_al">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text:p>
                  <text:p text:style-name="table_a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12 maanden voor twee kansspel-</text:p>
                  <text:p text:style-name="table_a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text:p>
                  <text:p text:style-name="table_al">een periode van 4 jaar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4 jaar</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Telecommunicatie/nut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620,7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aanvraag voor het afgeven van een instemmingbesluit voor het leggen, in stand houden en het opruimen van kabels en leidingen binnen het grondgebied van de gemeente voor trajecten vanaf een lengte van 500 meter € 0,85 per strekkende meter vermeerderd met het tarief van artikel 1.14.1.1</text:p>
                </table:table-cell>
                <table:table-cell table:style-name="entry" table:number-rows-spanned="1" table:number-columns-spanned="1"/>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elding voor werkzaamheden van minder ingrijpende aard</text:p>
                </table:table-cell>
                <table:table-cell table:style-name="entry" table:number-rows-spanned="1" table:number-columns-spanned="1">
                  <text:p text:style-name="table_al">€ 133,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in 1.14.1.1, 1.14.1.2 en 1.14.1.3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text:p>
                  <text:p text:style-name="table_al">artikel 87 van het Reglement verkeersregels en verkeerstekens 1990</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text:p>
                  <text:p text:style-name="table_al">artikel 9.1 van de Regelingen voertuigen</text:p>
                </table:table-cell>
                <table:table-cell table:style-name="entry" table:number-rows-spanned="1" table:number-columns-spanned="1">
                  <text:p text:style-name="table_al">€ 45,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een aanvraag 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een digitale aanvraag tot het verkrijgen van een gehandicaptenparkeerkaart als bedoeld in artikel 49 van het BAWB</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een aanvraag tot het verkrijgen van een duplicaat of het verlengen van de gehandicaptenparkeerkaart als bedoeld in de Regeling gehandicaptenparkeerkaart</text:p>
                </table:table-cell>
                <table:table-cell table:style-name="entry" table:number-rows-spanned="1" table:number-columns-spanned="1">
                  <text:p text:style-name="table_al">€ 44,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Indien een medische keuring noodzakelijk is, dan worden de tarieven genoemd in de artikelen 1.15.3.1 en 1.15.3.2 verhoogd met:</text:p>
                </table:table-cell>
                <table:table-cell table:style-name="entry" table:number-rows-spanned="1" table:number-columns-spanned="1">
                  <text:p text:style-name="table_al">€ 136,7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Bij het niet op het juiste tijdstip verschijnen voor de medische keuring als bedoeld in onderdeel 1.15.5 wordt een bedrag in rekening gebracht van:</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ext:p text:style-name="table_al">aanvraag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lengen van een vergunning tot tijdelijke verhuur van leegstaande woonruimte als bedoeld in artikel 15, negende lid, van de Leegstandswet</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aanvragen als bedoeld in de subonderdelen 1.16.1.1 en 1.16.1.2 gelijktijdig worden ingediend en woonruimten in hetzelfde gebouw, zoals een flat, een school of een kantoor betreffen, dan worden de in die subonderdelen genoemde leges slechts eenmaal geheven. Dit geldt ook als het gaat om een geheel van huurwoningen bestemd voor de sloop of renovatie waarvoor gelijktijdig aanvragen worden ingedien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text:p>
                  <text:p text:style-name="table_al">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niet elders in deze tabel of in een andere wettelijke regeling een tarief is opgenomen,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text:p>
                  <text:p text:style-name="table_al">zover daarvoor niet elders in deze tabel of in een andere</text:p>
                  <text:p text:style-name="table_al">wettelijke regeling een tarief is opgenomen, voor de eerste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text:p>
                  <text:p text:style-name="table_al">bij de in de onderdelen 1.17.1.1 en 1.17.1.2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 ander formaat € 0,15 per dm².</text:p>
                </table:table-cell>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een andere wettelijke regeling een tarief is opgenomen, per pagina € 1,50 vermeerderd met € 5,55 indien de bovengenoemde stukken of uittreksels per post worden verstrekt.</text:p>
                </table:table-cell>
                <table:table-cell table:style-name="entry" table:number-rows-spanned="1" table:number-columns-spanned="1"/>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een kopie van een WOZ-beschikking/belastingaanslag of een taxatieverslag aan de belanghebbende of een gemachtigde van de belanghebbende:</text:p>
                  <text:p text:style-name="table_al">De leges worden uitsluitend in rekening gebracht als de WOZ-beschikking/belastingaanslag of het taxatieverslag raadpleegbaar zijn via het digitale loket van de gemeente Steenberg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text:p>
                  <text:p text:style-name="table_al">een aanvraag ter verkrijging van een ontheffing voor het </text:p>
                  <text:p text:style-name="table_al">buiten een kampeerterrein plaatsen van kampeermiddelen</text:p>
                  <text:p text:style-name="table_al">(art. 4:18 van de Algemene plaatselijke verordening) </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text:p>
                  <text:p text:style-name="table_al">een aanvraag ter verkrijging van een stookontheffing</text:p>
                  <text:p text:style-name="table_al">(art. 5:34 van de Algemene plaatselijke 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text:p>
                  <text:p text:style-name="table_al">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krijgen van een vergunning voor het gebruiken </text:p>
                  <text:p text:style-name="table_al">van openbare plaatsen zoals de weg (art. 2:10 van de </text:p>
                  <text:p text:style-name="table_al">Algemene plaatselijke verordenin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tot het verkrijgen van een vergunning voor het ter </text:p>
                  <text:p text:style-name="table_al">beschikking stellen van vuurwerk (art. 2:72 van de</text:p>
                  <text:p text:style-name="table_al">Algemene plaatselijke verordening)</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tot het verkrijgen van een ontheffing voor het parkeren van</text:p>
                  <text:p text:style-name="table_al">grote voertuigen (art. 5:8 Algemene plaatselijke</text:p>
                  <text:p text:style-name="table_al">verordening) per da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4.4</text:p>
                </table:table-cell>
                <table:table-cell table:style-name="entry" table:number-rows-spanned="1" table:number-columns-spanned="1">
                  <text:p text:style-name="table_al">tot het verkrijgen van een ontheffing voor het plaatsen of</text:p>
                  <text:p text:style-name="table_al">hebben van kampeermiddelen e.a (art 5:6 </text:p>
                  <text:p text:style-name="table_al">Algemene plaatselijke verordening) per da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4.5</text:p>
                </table:table-cell>
                <table:table-cell table:style-name="entry" table:number-rows-spanned="1" table:number-columns-spanned="1">
                  <text:p text:style-name="table_al">tot het verkrijgen van een ontheffing voor het parkeren</text:p>
                  <text:p text:style-name="table_al">van reclamevoertuigen per dag (art. 5:7 Algemene </text:p>
                  <text:p text:style-name="table_al">plaatselijke verordening</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4.6</text:p>
                </table:table-cell>
                <table:table-cell table:style-name="entry" table:number-rows-spanned="1" table:number-columns-spanned="1">
                  <text:p text:style-name="table_al">Het tarief bedraagt voor het in behandeling nemen van een</text:p>
                  <text:p text:style-name="table_al">aanvraag welke op grond van de Algemene plaatselijke</text:p>
                  <text:p text:style-name="table_al">verordening wordt verstrekt, voor zover daarvoor niet </text:p>
                  <text:p text:style-name="table_al">elders in dit hoofdstuk of in een andere wettelijke regeling</text:p>
                  <text:p text:style-name="table_al">een tarief is opgenomen</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4.6.1</text:p>
                </table:table-cell>
                <table:table-cell table:style-name="entry" table:number-rows-spanned="1" table:number-columns-spanned="1">
                  <text:p text:style-name="table_al">Het tarief bedraagt voor het in behandeling nemen van een</text:p>
                  <text:p text:style-name="table_al">digitale aanvraag 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1.17.4.7</text:p>
                </table:table-cell>
                <table:table-cell table:style-name="entry" table:number-rows-spanned="1" table:number-columns-spanned="1">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1.17.4.7.1</text:p>
                </table:table-cell>
                <table:table-cell table:style-name="entry" table:number-rows-spanned="1" table:number-columns-spanned="1">
                  <text:p text:style-name="table_al">per dag waarvoor een vergunning wordt verleend</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7.4.7.2</text:p>
                </table:table-cell>
                <table:table-cell table:style-name="entry" table:number-rows-spanned="1" table:number-columns-spanned="1">
                  <text:p text:style-name="table_al">per week of minder waarvoor vergunning wordt verleend,</text:p>
                  <text:p text:style-name="table_al">doch meer dan één dag</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7.4.7.3</text:p>
                </table:table-cell>
                <table:table-cell table:style-name="entry" table:number-rows-spanned="1" table:number-columns-spanned="1">
                  <text:p text:style-name="table_al">per maand of minder waarvoor vergunning wordt verleend,</text:p>
                  <text:p text:style-name="table_al">doch meer dan één week</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1.17.4.7.4</text:p>
                </table:table-cell>
                <table:table-cell table:style-name="entry" table:number-rows-spanned="1" table:number-columns-spanned="1">
                  <text:p text:style-name="table_al">per jaar of minder waarvoor vergunning wordt verleend, </text:p>
                  <text:p text:style-name="table_al">doch meer dan één maand</text:p>
                </table:table-cell>
                <table:table-cell table:style-name="entry" table:number-rows-spanned="1" table:number-columns-spanned="1">
                  <text:p text:style-name="table_al">€ 218,50</text:p>
                </table:table-cell>
              </table:table-row>
              <table:table-row table:style-name="row">
                <table:table-cell table:style-name="entry" table:number-rows-spanned="1" table:number-columns-spanned="1">
                  <text:p text:style-name="table_al">1.17.4.7.5</text:p>
                </table:table-cell>
                <table:table-cell table:style-name="entry" table:number-rows-spanned="1" table:number-columns-spanned="1">
                  <text:p text:style-name="table_al">voor meer dan één jaar met een maximum van drie jaren waarvoor vergunning wordt verleend</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7.4.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4.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7.4.10</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4.11</text:p>
                </table:table-cell>
                <table:table-cell table:style-name="entry" table:number-rows-spanned="1" table:number-columns-spanned="1">
                  <text:p text:style-name="table_al">Het tarief bedraagt voor het in behandeling nemen van</text:p>
                  <text:p text:style-name="table_al">een aanvraag voor het verkrijgen van een ontheffing ‘overige geluidhinder’ (art. 4:6 Algemene plaatselijke 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7.4.12</text:p>
                </table:table-cell>
                <table:table-cell table:style-name="entry" table:number-rows-spanned="1" table:number-columns-spanned="1">
                  <text:p text:style-name="table_al">Het tarief bedraagt voor het in behandeling nemen van een aanvraag ter verkrijging van een vervangende afvalpa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bouwkosten exclusief omzetbelasting zoals deze op grond van de eenheidsprijzenlijst, behorende bij deze tarieventabel, worden vastgesteld.</text:p>
                  <text:p text:style-name="table_al">Als de bij de aanvraag opgegeven geraamde bouwkosten exclusief omzetbelasting minder dan 10% afwijkt van de normberekening aan de hand van de eenheidsprijzenlijst én de normberekening leidt tot een bedrag aan bouwkosten hoger dan € 12.500,00, dan wordt uitgegaan van de opgegeven geraamde bouwkosten exclusief omzetbelasting.</text:p>
                  <text:p text:style-name="table_al">Als de bouwkosten geheel of gedeeltelijk niet aan de hand van de eenheidsprijzenlijst kunnen worden vastgesteld, dan vindt van gemeentezijde een raming van de bouwkosten van dat gedeelte plaats. Daarbij wordt uitgegaan van de bouwkosten exclusief omzetbelasting, waarbij geen rekening wordt gehouden met de aanwending van gebruikte materialen of zelfwerkzaamheid. Bepalend is daarbij de prijs die aan een derde in het verkeer exclusief omzetbelasting zou moeten worden betaald voor het tot stand brengen van het bouwwerk waarop de aanvraag betrekking heeft.</text:p>
                  <text:p text:style-name="table_al">In afwijking van het bovenstaande wordt van een lager bedrag aan bouwkosten uitgegaan als door de aanvrager een gespecificeerde en volledige begroting (inclusief kopieën van ondertekende offertes) van de aannemingssom wordt overgelegd, zoals bedoeld in bijlage 1, paragraaf 1, eerste lid, van het Besluit vaststelling Uniforme administratieve voorwaarden voor de uitvoering van werken en van technische installatiewerken 2012 (UAV 2012) voor het uit te voeren werk, of voor zover deze ontbreekt, een uitgewerkte en met bewijsstukken gespecificeerde raming van de bouwkosten exclusief omzetbelasting. In beide gevallen wordt geen rekening gehouden met de aanwending van gebruikte materialen of zelfwerkzaamheid. </text:p>
                  <text:p text:style-name="table_al">Het totaalbedrag aan bouwkosten wordt in alle bovengenoemde gevallen naar beneden afgerond op een heel honderdtal.</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he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voor het in behandeling nemen van een aanvraag om vooroverleg of een conceptaanvraag in verband met het verkrijgen van een indicatie of een voorgenomen project vergunningvrij of in het kader van de Wabo vergunbaar is, bedraagt:</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able:table-cell table:style-name="entry" table:number-rows-spanned="1" table:number-columns-spanned="1">
                  <text:p text:style-name="table_al">Getoetst wordt of het plan vergunningvrij is, in overeenstemming met het geldende bestemmingsplan of in afwijking van het bestemmingsplan voorstelbaar is en voldoet aan de bepalingen zoals gesteld in het welstandsbeleidsplan. Indien het voor de behandeling van het vooroverleg of conceptaanvraag noodzakelijk is om extern advies in te winnen voor de toetsing van de welstandscriteria, wordt het tarief verhoogd met het bedrag dat wordt berekend overeenkomstig art. 2.3.19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text:p>
                  <text:p text:style-name="table_al">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Activiteit ‘bouw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 wanneer de bouwkosten minder bedragen dan </text:p>
                  <text:p text:style-name="table_al">€ 12.50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ext:p text:style-name="table_al">b. wanneer de kosten € 12.500,00 of meer bedragen vermeerderd met 2%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 afwijking van het gestelde onder 2.3.1.1 bedraagt het tarief indien de aanvraag om een omgevingsvergunning betrekking heeft op een bouwactiviteit als bedoeld in artikel 2.1 eerste lid, onder a. van de Wabo en het betreft kassenbou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wanneer de bouwkosten minder bedragen dan </text:p>
                  <text:p text:style-name="table_al">€ 12.50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able:table-cell table:style-name="entry" table:number-rows-spanned="1" table:number-columns-spanned="1">
                  <text:p text:style-name="table_al">b. wanneer de bouwkosten € 12.500,00 of meer bedragen vermeerderd met 1,78% van het bedrag waarmee die bouwkosten het bedrag van € 12.500,00 te boven gaa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overeenkomstig 2.3.1 tot en met 2.3.1.1.2 berekende leges worden naar beneden afgerond op gehele euro’s.</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ctiviteit ‘werk of werkzaamheden uitvoer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2.3.2.1 wordt indien de aanvraag van een aanlegvergunning:</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krachtens wettelijk voorschrift slechts kan worden afgehandeld wanneer een archeologisch inventariserend onderzoek (bureauonderzoek) wordt beoordeeld, verhoogd m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krachtens wettelijk voorschrift slechts kan worden afgehandeld wanneer een archeologisch onderzoek nodig, verhoogd me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Activiteit ‘handelen in strijd met regels ruimtelijke ord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text:p>
                  <text:p text:style-name="table_al">Wabo toegepast (binnenplanse afwijking) </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text:p>
                  <text:p text:style-name="table_al">Wabo toegepast (binnenplanse afwijking) voor zover dit betrekking heeft op een kleinschalige recreatieve 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 van de </text:p>
                  <text:p text:style-name="table_al">Wabo toegepast (binnenplanse afwijking) voor de huisvesting van arbeidsmigranten</text:p>
                </table:table-cell>
                <table:table-cell table:style-name="entry" table:number-rows-spanned="1" table:number-columns-spanned="1">
                  <text:p text:style-name="table_al">€ 1.0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 van de Wabo wordt toegepast (buitenplanse kleine afwijking of tijdelijke afwijking) voor zover deze voldoet aan het vastgestelde Afwijkingenbeleid Kruimelgevall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 van de Wabo wordt toegepast (buitenplanse kleine afwijking of tijdelijke afwijking) voor zover dit betrekking heeft op een kleinschalige recreatieve 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2° van de Wabo wordt toegepast (buitenplanse kleine afwijking of tijdelijke afwijking) voor de huisvesting van arbeidsmigranten</text:p>
                </table:table-cell>
                <table:table-cell table:style-name="entry" table:number-rows-spanned="1" table:number-columns-spanned="1">
                  <text:p text:style-name="table_al">€ 11.36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text:p>
                  <text:p text:style-name="table_al">Wabo wordt toegepast (buitenplanse afwijking)</text:p>
                </table:table-cell>
                <table:table-cell table:style-name="entry" table:number-rows-spanned="1" table:number-columns-spanned="1">
                  <text:p text:style-name="table_al">€ 11.364,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 van de</text:p>
                  <text:p text:style-name="table_al">Wabo wordt toegepast (buitenplanse afwijking) voor de huisvesting van arbeidsmigranten</text:p>
                </table:table-cell>
                <table:table-cell table:style-name="entry" table:number-rows-spanned="1" table:number-columns-spanned="1">
                  <text:p text:style-name="table_al">€ 20.78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ext:p>
                  <text:p text:style-name="table_al">toegepast (afwijking exploitatieplan)</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gesteld zijn krachtens artikel 4.3 derde lid, van de Wet ruimtelijke ordening en artikel 2.12, eerste lid, onder c van de Wabo</text:p>
                  <text:p text:style-name="table_al">wordt toegepast (afwijking van nationale regelgeving )</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 ‘brandveil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text:p>
                  <text:p text:style-name="table_al">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gebruiksoppervlak van het bouwwerk minder dan 100 m² bedraagt</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gebruiksoppervlak van het bouwwerk </text:p>
                  <text:p text:style-name="table_al">100 m² of meer bedraagt doch minder dan 500 m²</text:p>
                </table:table-cell>
                <table:table-cell table:style-name="entry" table:number-rows-spanned="1" table:number-columns-spanned="1">
                  <text:p text:style-name="table_al">€ 1.421,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gebruiksoppervlak van het bouwwerk</text:p>
                  <text:p text:style-name="table_al">500 m² of meer bedraagt doch minder dan 1000 m²</text:p>
                </table:table-cell>
                <table:table-cell table:style-name="entry" table:number-rows-spanned="1" table:number-columns-spanned="1">
                  <text:p text:style-name="table_al">€ 1.967,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gebruiksoppervlak van het bouwwerk</text:p>
                  <text:p text:style-name="table_al">1000 m² of meer bedraagt doch minder dan 1500 m²</text:p>
                </table:table-cell>
                <table:table-cell table:style-name="entry" table:number-rows-spanned="1" table:number-columns-spanned="1">
                  <text:p text:style-name="table_al">€ 2.185,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gebruiksoppervlak van het bouwwerk</text:p>
                  <text:p text:style-name="table_al">1500 m² of meer bedraagt doch minder dan 2000 m<text:span text:style-name="sup">2</text:span> </text:p>
                </table:table-cell>
                <table:table-cell table:style-name="entry" table:number-rows-spanned="1" table:number-columns-spanned="1">
                  <text:p text:style-name="table_al">€ 2.513,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het gebruiksoppervlak van het bouwwerk 2000 m<text:span text:style-name="sup">2</text:span> of meer bedraagt </text:p>
                </table:table-cell>
                <table:table-cell table:style-name="entry" table:number-rows-spanned="1" table:number-columns-spanned="1">
                  <text:p text:style-name="table_al">€ 2.732,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het gaat om de wijziging van een bestaande omgevingsvergunning brandveilig gebruik</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 ‘handelen met gevolgen voor beschermd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of verplaatsen of in enig opzicht wijzigen van een monumen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f een wijze waardoor het wordt ontsierd of in gevaar gebracht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ctiviteit ‘slope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ctiviteit ‘uitrit aanleggen of veranderen van e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weg waarvoor op grond van de Algemene plaatselijke verordening een vergunning of ontheffing is vereist, als bedoeld in artikel 2.2 eerste lid, aanhef en onder d van de Wabo, bedraagt het tarief</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ctiviteit ‘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de gemeentelijke bomenverordening een vergunning of ontheffing is vereist, als bedoeld in artikel 2.2, eerste lid, aanhef onder g van de Wabo bedraagt het tarief </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handeling waarvoor op grond van artikel 2.7 tweede lid van de Wet natuurbescherming een vergunning nodig is bedraagt het tarief</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handeling op grond van artikel 3.3. (vogels), 3.8 (soorten habitat) en 3.10 (overige soorten) van de Wet natuurbescherming een ontheffing nodig is, bedraagt het tarief</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provinciale verordening, gemeentelijke verordening of waterschapsverordening aangewezen categorie activiteiten die van invloed kunnen zijn op de fysieke leefomgeving, als bedoeld in artikel 2.2, tweede lid van de Wabo bedraagt het tarief als het een gemeentelijke verordening betreft</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voor de aanvraag voor de eerste fase betrekking heeft; </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de toepassing van de tarieven in dit hoofdstuk voor de tariev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 of bodem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wettelijk voorschrift voor de in dat onderdeel bedoelde aanvraag een bodemrapport/bodemtoets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bodemtoets</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m een omgevingsvergunning, als bedoeld in artikel 2.26, derde lid van de Wabo: het bedrag van de voorgaand aan het in behandeling nemen van een aanvraag om een omgevingsvergunning aan de aanvrager med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name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daartoe bij wet of algemene maatregel van bestuur aangewezen bestuursorgaan een verklaring van geen bedenkingen moet worden afge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0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name is gebracht, tenzij de aanvraag voor dez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Toets Welstands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van toepassing zijnde tarief op grond van hoofdstuk 3 wordt verhoogd in verband met de toetsing aan de welstandscriteria bij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af € 1,00 tot en met € 500.000,00 met 0,08% van de bouwkosten met een minimum v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able:table-cell table:style-name="entry" table:number-rows-spanned="1" table:number-columns-spanned="1">
                  <text:p text:style-name="table_al">b. vanaf € 500.001,00 tot en met € 1.000.000,00 me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able:table-cell table:style-name="entry" table:number-rows-spanned="1" table:number-columns-spanned="1">
                  <text:p text:style-name="table_al">c. vanaf € 1.000.001,00 tot en met € 1.500.000,00 met</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able:table-cell table:style-name="entry" table:number-rows-spanned="1" table:number-columns-spanned="1">
                  <text:p text:style-name="table_al">d. vanaf € 1.500.001,00 tot en met € 2.000.000,00 me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able:table-cell table:style-name="entry" table:number-rows-spanned="1" table:number-columns-spanned="1">
                  <text:p text:style-name="table_al">e. vanaf € 2.000.001,00 tot en met € 2.500.000,00 met</text:p>
                </table:table-cell>
                <table:table-cell table:style-name="entry" table:number-rows-spanned="1" table:number-columns-spanned="1">
                  <text:p text:style-name="table_al">€ 796,00</text:p>
                </table:table-cell>
              </table:table-row>
              <table:table-row table:style-name="row">
                <table:table-cell table:style-name="entry" table:number-rows-spanned="1" table:number-columns-spanned="1"/>
                <table:table-cell table:style-name="entry" table:number-rows-spanned="1" table:number-columns-spanned="1">
                  <text:p text:style-name="table_al">f. vanaf € 2.500.001,00 tot en met € 5.000.000,00 met </text:p>
                </table:table-cell>
                <table:table-cell table:style-name="entry" table:number-rows-spanned="1" table:number-columns-spanned="1">
                  <text:p text:style-name="table_al">€ 959,00</text:p>
                </table:table-cell>
              </table:table-row>
              <table:table-row table:style-name="row">
                <table:table-cell table:style-name="entry" table:number-rows-spanned="1" table:number-columns-spanned="1"/>
                <table:table-cell table:style-name="entry" table:number-rows-spanned="1" table:number-columns-spanned="1">
                  <text:p text:style-name="table_al">g. vanaf € 5.000.001,00 tot en met € 7.500.000,00 met</text:p>
                </table:table-cell>
                <table:table-cell table:style-name="entry" table:number-rows-spanned="1" table:number-columns-spanned="1">
                  <text:p text:style-name="table_al">€ 1.211,00</text:p>
                </table:table-cell>
              </table:table-row>
              <table:table-row table:style-name="row">
                <table:table-cell table:style-name="entry" table:number-rows-spanned="1" table:number-columns-spanned="1"/>
                <table:table-cell table:style-name="entry" table:number-rows-spanned="1" table:number-columns-spanned="1">
                  <text:p text:style-name="table_al">h. vanaf € 7.500.001,00 tot en met € 10.000.000,00 met</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able:table-cell table:style-name="entry" table:number-rows-spanned="1" table:number-columns-spanned="1">
                  <text:p text:style-name="table_al">i. vanaf € 10.000.001,00 tot en met € 12.500.000,00 met </text:p>
                </table:table-cell>
                <table:table-cell table:style-name="entry" table:number-rows-spanned="1" table:number-columns-spanned="1">
                  <text:p text:style-name="table_al">€ 1.709,00</text:p>
                </table:table-cell>
              </table:table-row>
              <table:table-row table:style-name="row">
                <table:table-cell table:style-name="entry" table:number-rows-spanned="1" table:number-columns-spanned="1"/>
                <table:table-cell table:style-name="entry" table:number-rows-spanned="1" table:number-columns-spanned="1">
                  <text:p text:style-name="table_al">j. vanaf € 12.500.001,00 tot en met € 15.000.000,00 met</text:p>
                </table:table-cell>
                <table:table-cell table:style-name="entry" table:number-rows-spanned="1" table:number-columns-spanned="1">
                  <text:p text:style-name="table_al">€ 1.958,00</text:p>
                </table:table-cell>
              </table:table-row>
              <table:table-row table:style-name="row">
                <table:table-cell table:style-name="entry" table:number-rows-spanned="1" table:number-columns-spanned="1"/>
                <table:table-cell table:style-name="entry" table:number-rows-spanned="1" table:number-columns-spanned="1">
                  <text:p text:style-name="table_al">k. vanaf € 15.000.001,00 tot en met € 17.500.000,00 met</text:p>
                </table:table-cell>
                <table:table-cell table:style-name="entry" table:number-rows-spanned="1" table:number-columns-spanned="1">
                  <text:p text:style-name="table_al">€ 2.208,00</text:p>
                </table:table-cell>
              </table:table-row>
              <table:table-row table:style-name="row">
                <table:table-cell table:style-name="entry" table:number-rows-spanned="1" table:number-columns-spanned="1"/>
                <table:table-cell table:style-name="entry" table:number-rows-spanned="1" table:number-columns-spanned="1">
                  <text:p text:style-name="table_al">l. vanaf € 17.500.001,00 of meer m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Overschrijv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bedraagt voor het in behandeling nemen van een aanvraag tot het wijzigen van de naamstelling van een verleende omgevingsvergunn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Beoordeling aerius-berek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wordt het tarief verhoogd, indien voor de in dat onderdeel bedoelde aanvraag een aerius berekening nodig is, me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cur">Beoordeling flora en fauna ond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wordt het tarief verhoogd, indien voor de in dat onderdeel bedoelde aanvraag een flora en fauna onderzoek nodig is, met:</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intrekt terwijl deze al getoetst is op ontvankelijkheid, deze (vooralsnog) niet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Als een aanvrager zijn aanvraag om een omgevingsvergunning intrekt terwijl deze al getoetst is op ontvankelijkheid, deze ontvankelijk is en er nog geen besluit op de aanvraag is genomen, bestaat aanspraak op teruggaaf van een deel van de leges. De teruggaaf bedraagt op grond van d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intrekt op verzoek van de vergunninghouder, bestaat aanspraak op teruggaaf van een deel van de leges, mits deze aanvraag is ingediend binnen zes maanden na verlening van de vergunning en van de vergunning geen gebruik is gemaakt. De teruggaaf bedraagt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buiten behandeling stellen aanvraa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om een omgevingsvergunning bij besluit buiten behandeling wordt gesteld, bestaat aanspraak op teruggave van een deel van de leges. De teruggaaf bedraagt van de op grond van die onderdelen voor de betreffende activiteit verschuldigde leges</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Legestarieven waarop de teruggaaf betrekking heef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van leges als bedoeld in artikel 2.4.1 tot en met 2.4.4 heeft enkel betrekking op de leges die op grond van de onderdelen 2.3.1 tot en met 2.3.1.1.2, 2.3.2.1, 2.3.5 tot en met 2,3,5,6, 2.3.7 tot en met 2.3.7.1, 2.3.9 en 2.3.10.1 zijn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364,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551,5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niet elders in dit hoofdstuk een tarief is opgenomen </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an een melding tot het wijzigen van een leidinggevende op een vergunning op grond van de Alcoholwet</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exploitatievergunning voor een openbare inrichting (art. 2.28 van de Algemene plaatselijke verordening)</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exploitatievergunning voor een openbare inrichting (art. 2.28 van de Algemene plaatselijke verordening) voor zover het een kleinschalige recreatieve activiteit betreft</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wijziging van de exploitatievergunning voor een openbare inrichting (art. 2.28 van de Algemene plaatselijke 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digitale aanvraag om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 vergunning voor het organiseren van een periodiek terugkerend evenement als bedoeld in artikel 2.25, negende lid van de Algemene plaatselijke verordening (doorlopende evenementenvergunning)</text:p>
                </table:table-cell>
                <table:table-cell table:style-name="entry" table:number-rows-spanned="1" table:number-columns-spanned="1">
                  <text:p text:style-name="table_al">€ 1.20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voor de exploitatie of wijziging van een seksinrichting of escortbedrijf (art. 3.3 van de Algemene plaatselijke verordening)</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rich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tot het verkrijgen van een vergunning voor de exploitatie of wijziging van een inrichting zoals bedoeld in artikel 2.40c van de Algemene plaatselijke verordening </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oezicht op bedrijfsmatige activiteiten en ge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text:p>
                  <text:p text:style-name="table_al">aanvraag op grond van de Marktverordening gemeente Steenbergen 2013:</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vaste standplaatsvergunning</text:p>
                  <text:p text:style-name="table_al">(artikel 3, eerste lid van de Marktverordening gemeente Steenbergen 2013)</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overschrijven van een vaste standplaatsvergunning</text:p>
                  <text:p text:style-name="table_al">op naam van een ander (artikel 5 van de Marktverordening gemeente Steenbergen 2013</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text:p>
                  <text:p text:style-name="table_al">aanvraag:</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een ontheffing in het kader van de Winkeltijdenwet of</text:p>
                  <text:p text:style-name="table_al">Vrijstellingenbesluit Winkeltijdenwet</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een ontheffing op grond van artikel 3 van de Verordening winkeltijden gemeente Steenbergen 2014</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tot het verlenen van toestemming om een in de vorige</text:p>
                  <text:p text:style-name="table_al">onderdelen bedoelde ontheffing over te dragen aan </text:p>
                  <text:p text:style-name="table_al">een ander</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tot het in exploitatie nemen van een kindercentrum, peuterspeelzaal of gastouderbureau of (voorziening voor) het bieden van gastouderopvang</text:p>
                </table:table-cell>
                <table:table-cell table:style-name="entry" table:number-rows-spanned="1" table:number-columns-spanned="1">
                  <text:p text:style-name="table_al">€ 334,00</text:p>
                </table:table-cell>
              </table:table-row>
            </table:table>
            <text:p text:style-name="table_bottom"/>
          </text:section>
          <text:p text:style-name="al"/>
          <text:p text:style-name="al">Steenbergen, 23 december 2021</text:p>
          <text:p text:style-name="al">De raad voornoemd,</text:p>
          <text:p text:style-name="al">de griffier de voorzitter</text:p>
          <text:p text:style-name="al"/>
          <text:p text:style-name="al"/>
          <text:p text:style-name="al">R.A.J. Defilet, MA R.P. van den Belt, MBA </text:p>
          <text:p text:style-name="al"/>
        </text:section>
        <text:section text:name="bijlage_id1-3-2-5" text:style-name="bijlage">
          <text:p text:style-name="bijlage_top"/>
          <text:p text:style-name="hoofdstuk_kop">EENHEIDSPRIJZENLIJST</text:p>
          <text:p text:style-name="al"/>
        </text:section>
        <text:section text:name="bijlage_id1-3-2-6" text:style-name="bijlage">
          <text:p text:style-name="bijlage_top"/>
          <text:p text:style-name="hoofdstuk_kop"><text:span text:style-name="nr">voor</text:span> het bepalen van de bouwkosten bij aanvragen om een omgevingsvergunning</text:p>
          <text:p text:style-name="al"/>
        </text:section>
        <text:section text:name="bijlage_id1-3-2-7" text:style-name="bijlage">
          <text:p text:style-name="bijlage_top"/>
          <text:p text:style-name="hoofdstuk_kop"><text:span text:style-name="nr">behorende</text:span> bij de tarieventabel van de legesverordening Steenbergen 2021</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2">
                  <text:p text:style-name="table_al">
                    <text:span text:style-name="nadrukvet">1.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emie woningwet-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12,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emie woningwet-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2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 vrijstaande woningen (projecten)</text:p>
                </table:table-cell>
                <table:table-cell table:style-name="entry" table:number-rows-spanned="1" table:number-columns-spanned="1">
                  <text:p text:style-name="table_al">per m3</text:p>
                </table:table-cell>
                <table:table-cell table:style-name="entry" table:number-rows-spanned="1" table:number-columns-spanned="1">
                  <text:p text:style-name="table_al">€ 242,7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alf vrijstaande woningen </text:p>
                </table:table-cell>
                <table:table-cell table:style-name="entry" table:number-rows-spanned="1" table:number-columns-spanned="1">
                  <text:p text:style-name="table_al">per m3</text:p>
                </table:table-cell>
                <table:table-cell table:style-name="entry" table:number-rows-spanned="1" table:number-columns-spanned="1">
                  <text:p text:style-name="table_al">€ 289,9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per m3</text:p>
                </table:table-cell>
                <table:table-cell table:style-name="entry" table:number-rows-spanned="1" table:number-columns-spanned="1">
                  <text:p text:style-name="table_al">€ 336,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s</text:p>
                </table:table-cell>
                <table:table-cell table:style-name="entry" table:number-rows-spanned="1" table:number-columns-spanned="1">
                  <text:p text:style-name="table_al">per m3</text:p>
                </table:table-cell>
                <table:table-cell table:style-name="entry" table:number-rows-spanned="1" table:number-columns-spanned="1">
                  <text:p text:style-name="table_al">€ 473,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sociale woningbouw</text:p>
                </table:table-cell>
                <table:table-cell table:style-name="entry" table:number-rows-spanned="1" table:number-columns-spanned="1">
                  <text:p text:style-name="table_al">per m3</text:p>
                </table:table-cell>
                <table:table-cell table:style-name="entry" table:number-rows-spanned="1" table:number-columns-spanned="1">
                  <text:p text:style-name="table_al">€ 272,3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en vrije sector</text:p>
                </table:table-cell>
                <table:table-cell table:style-name="entry" table:number-rows-spanned="1" table:number-columns-spanned="1">
                  <text:p text:style-name="table_al">per m3</text:p>
                </table:table-cell>
                <table:table-cell table:style-name="entry" table:number-rows-spanned="1" table:number-columns-spanned="1">
                  <text:p text:style-name="table_al">€ 282,4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partementen boven winkels</text:p>
                </table:table-cell>
                <table:table-cell table:style-name="entry" table:number-rows-spanned="1" table:number-columns-spanned="1">
                  <text:p text:style-name="table_al">per m3</text:p>
                </table:table-cell>
                <table:table-cell table:style-name="entry" table:number-rows-spanned="1" table:number-columns-spanned="1">
                  <text:p text:style-name="table_al">€ 276,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 Woninguitbreidingen en 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307,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berging/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 132,5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tot 30 m 3</text:p>
                </table:table-cell>
                <table:table-cell table:style-name="entry" table:number-rows-spanned="1" table:number-columns-spanned="1">
                  <text:p text:style-name="table_al">per m3</text:p>
                </table:table-cell>
                <table:table-cell table:style-name="entry" table:number-rows-spanned="1" table:number-columns-spanned="1">
                  <text:p text:style-name="table_al">€ 294,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elder v.a. 30 m3</text:p>
                </table:table-cell>
                <table:table-cell table:style-name="entry" table:number-rows-spanned="1" table:number-columns-spanned="1">
                  <text:p text:style-name="table_al">per m3</text:p>
                </table:table-cell>
                <table:table-cell table:style-name="entry" table:number-rows-spanned="1" table:number-columns-spanned="1">
                  <text:p text:style-name="table_al">€ 248,9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erre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510,1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erre (geen woonruimte)</text:p>
                </table:table-cell>
                <table:table-cell table:style-name="entry" table:number-rows-spanned="1" table:number-columns-spanned="1">
                  <text:p text:style-name="table_al">per m2</text:p>
                </table:table-cell>
                <table:table-cell table:style-name="entry" table:number-rows-spanned="1" table:number-columns-spanned="1">
                  <text:p text:style-name="table_al">€ 378,6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andering woonruimte</text:p>
                </table:table-cell>
                <table:table-cell table:style-name="entry" table:number-rows-spanned="1" table:number-columns-spanned="1">
                  <text:p text:style-name="table_al">per m3</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akkapel</text:p>
                </table:table-cell>
                <table:table-cell table:style-name="entry" table:number-rows-spanned="1" table:number-columns-spanned="1">
                  <text:p text:style-name="table_al">per m1</text:p>
                </table:table-cell>
                <table:table-cell table:style-name="entry" table:number-rows-spanned="1" table:number-columns-spanned="1">
                  <text:p text:style-name="table_al">€ 1.009,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 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per m3</text:p>
                </table:table-cell>
                <table:table-cell table:style-name="entry" table:number-rows-spanned="1" table:number-columns-spanned="1">
                  <text:p text:style-name="table_al">€ 135,1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garage met kapkonstructie</text:p>
                </table:table-cell>
                <table:table-cell table:style-name="entry" table:number-rows-spanned="1" table:number-columns-spanned="1">
                  <text:p text:style-name="table_al">per m3</text:p>
                </table:table-cell>
                <table:table-cell table:style-name="entry" table:number-rows-spanned="1" table:number-columns-spanned="1">
                  <text:p text:style-name="table_al">€ 155,3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text:p>
                </table:table-cell>
                <table:table-cell table:style-name="entry" table:number-rows-spanned="1" table:number-columns-spanned="1">
                  <text:p text:style-name="table_al">per m2</text:p>
                </table:table-cell>
                <table:table-cell table:style-name="entry" table:number-rows-spanned="1" table:number-columns-spanned="1">
                  <text:p text:style-name="table_al">€ 156,7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per m2</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per m3</text:p>
                </table:table-cell>
                <table:table-cell table:style-name="entry" table:number-rows-spanned="1" table:number-columns-spanned="1">
                  <text:p text:style-name="table_al">€ 18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 Straat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per m1</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per stuk</text:p>
                </table:table-cell>
                <table:table-cell table:style-name="entry" table:number-rows-spanned="1" table:number-columns-spanned="1">
                  <text:p text:style-name="table_al">€ 1.096,07</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out +metselwerk tuinmuur</text:p>
                </table:table-cell>
                <table:table-cell table:style-name="entry" table:number-rows-spanned="1" table:number-columns-spanned="1">
                  <text:p text:style-name="table_al">per m1</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tselde wandconstru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tot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103,6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boven de 3m hoog</text:p>
                </table:table-cell>
                <table:table-cell table:style-name="entry" table:number-rows-spanned="1" table:number-columns-spanned="1">
                  <text:p text:style-name="table_al">per m3</text:p>
                </table:table-cell>
                <table:table-cell table:style-name="entry" table:number-rows-spanned="1" table:number-columns-spanned="1">
                  <text:p text:style-name="table_al">€ 61,6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35,7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 extra</text:p>
                </table:table-cell>
                <table:table-cell table:style-name="entry" table:number-rows-spanned="1" table:number-columns-spanned="1">
                  <text:p text:style-name="table_al">per m3</text:p>
                </table:table-cell>
                <table:table-cell table:style-name="entry" table:number-rows-spanned="1" table:number-columns-spanned="1">
                  <text:p text:style-name="table_al">€ 212,27</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gebouw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92,7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gebouw &gt; een bouwlaag</text:p>
                </table:table-cell>
                <table:table-cell table:style-name="entry" table:number-rows-spanned="1" table:number-columns-spanned="1">
                  <text:p text:style-name="table_al">per m3</text:p>
                </table:table-cell>
                <table:table-cell table:style-name="entry" table:number-rows-spanned="1" table:number-columns-spanned="1">
                  <text:p text:style-name="table_al">€ 249,36</text:p>
                </table:table-cell>
              </table:table-row>
              <table:table-row table:style-name="row">
                <table:table-cell table:style-name="entry" table:number-rows-spanned="1" table:number-columns-spanned="2">
                  <text:p text:style-name="table_al">
                    <text:span text:style-name="nadrukvet">6. Systee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l tot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277,4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l boven 1.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 356,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97,1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pen loods</text:p>
                </table:table-cell>
                <table:table-cell table:style-name="entry" table:number-rows-spanned="1" table:number-columns-spanned="1">
                  <text:p text:style-name="table_al">per m2</text:p>
                </table:table-cell>
                <table:table-cell table:style-name="entry" table:number-rows-spanned="1" table:number-columns-spanned="1">
                  <text:p text:style-name="table_al">€ 132,8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per m3</text:p>
                </table:table-cell>
                <table:table-cell table:style-name="entry" table:number-rows-spanned="1" table:number-columns-spanned="1">
                  <text:p text:style-name="table_al">€ 214,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romney loods</text:p>
                </table:table-cell>
                <table:table-cell table:style-name="entry" table:number-rows-spanned="1" table:number-columns-spanned="1">
                  <text:p text:style-name="table_al">per m3</text:p>
                </table:table-cell>
                <table:table-cell table:style-name="entry" table:number-rows-spanned="1" table:number-columns-spanned="1">
                  <text:p text:style-name="table_al">€ 22,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7. Overige 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antoren/showroom/winkel</text:p>
                </table:table-cell>
                <table:table-cell table:style-name="entry" table:number-rows-spanned="1" table:number-columns-spanned="1">
                  <text:p text:style-name="table_al">per m3</text:p>
                </table:table-cell>
                <table:table-cell table:style-name="entry" table:number-rows-spanned="1" table:number-columns-spanned="1">
                  <text:p text:style-name="table_al">€ 301,65</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oreca</text:p>
                </table:table-cell>
                <table:table-cell table:style-name="entry" table:number-rows-spanned="1" table:number-columns-spanned="1">
                  <text:p text:style-name="table_al">per m3</text:p>
                </table:table-cell>
                <table:table-cell table:style-name="entry" table:number-rows-spanned="1" table:number-columns-spanned="1">
                  <text:p text:style-name="table_al">€ 276,74</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orthal</text:p>
                </table:table-cell>
                <table:table-cell table:style-name="entry" table:number-rows-spanned="1" table:number-columns-spanned="1">
                  <text:p text:style-name="table_al">per m3</text:p>
                </table:table-cell>
                <table:table-cell table:style-name="entry" table:number-rows-spanned="1" table:number-columns-spanned="1">
                  <text:p text:style-name="table_al">€ 295,3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per m3</text:p>
                </table:table-cell>
                <table:table-cell table:style-name="entry" table:number-rows-spanned="1" table:number-columns-spanned="1">
                  <text:p text:style-name="table_al">€ 259,6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68,67</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noodscholen</text:p>
                </table:table-cell>
                <table:table-cell table:style-name="entry" table:number-rows-spanned="1" table:number-columns-spanned="1">
                  <text:p text:style-name="table_al">per m3</text:p>
                </table:table-cell>
                <table:table-cell table:style-name="entry" table:number-rows-spanned="1" table:number-columns-spanned="1">
                  <text:p text:style-name="table_al">€ 207,23</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recreatie verblijven</text:p>
                </table:table-cell>
                <table:table-cell table:style-name="entry" table:number-rows-spanned="1" table:number-columns-spanned="1">
                  <text:p text:style-name="table_al">per m3</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 Tuinbouwk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per m2</text:p>
                </table:table-cell>
                <table:table-cell table:style-name="entry" table:number-rows-spanned="1" table:number-columns-spanned="1">
                  <text:p text:style-name="table_al">€ 31,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9. Varkensstal groen-l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fokzeugen en bigg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438,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al voor vleesvar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74,86</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tal voor fokzeugen (groepshuisvesting op stro (trad. 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stal voor fokzeugen en big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71,8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stal voor vleesvarkens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stal voor fokzeug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Koeienstal groen-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tal voor vleeskalveren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67,46</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upstal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gboxenstal (trad.metselwerk) </text:p>
                </table:table-cell>
                <table:table-cell table:style-name="entry" table:number-rows-spanned="1" table:number-columns-spanned="1">
                  <text:p text:style-name="table_al">per m2</text:p>
                </table:table-cell>
                <table:table-cell table:style-name="entry" table:number-rows-spanned="1" table:number-columns-spanned="1">
                  <text:p text:style-name="table_al">€ 338,5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al voor vleeskalveren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327,4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grup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49,7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ligboxenstal (staal en beton)</text:p>
                </table:table-cell>
                <table:table-cell table:style-name="entry" table:number-rows-spanned="1" table:number-columns-spanned="1">
                  <text:p text:style-name="table_al">per m2</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per m2</text:p>
                </table:table-cell>
                <table:table-cell table:style-name="entry" table:number-rows-spanned="1" table:number-columns-spanned="1">
                  <text:p text:style-name="table_al">€ 647,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lees kuikens (trad. 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16,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legkippen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24,7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lees kuikens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egkippen (beton en staal)</text:p>
                </table:table-cell>
                <table:table-cell table:style-name="entry" table:number-rows-spanned="1" table:number-columns-spanned="1">
                  <text:p text:style-name="table_al">per m2</text:p>
                </table:table-cell>
                <table:table-cell table:style-name="entry" table:number-rows-spanned="1" table:number-columns-spanned="1">
                  <text:p text:style-name="table_al">€ 172,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per m2</text:p>
                </table:table-cell>
                <table:table-cell table:style-name="entry" table:number-rows-spanned="1" table:number-columns-spanned="1">
                  <text:p text:style-name="table_al">€ 139,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Mest-silo/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per m3</text:p>
                </table:table-cell>
                <table:table-cell table:style-name="entry" table:number-rows-spanned="1" table:number-columns-spanned="1">
                  <text:p text:style-name="table_al">€ 40,9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gronds van beton</text:p>
                </table:table-cell>
                <table:table-cell table:style-name="entry" table:number-rows-spanned="1" table:number-columns-spanned="1">
                  <text:p text:style-name="table_al">per m3</text:p>
                </table:table-cell>
                <table:table-cell table:style-name="entry" table:number-rows-spanned="1" table:number-columns-spanned="1">
                  <text:p text:style-name="table_al">€ 82,1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kelder</text:p>
                </table:table-cell>
                <table:table-cell table:style-name="entry" table:number-rows-spanned="1" table:number-columns-spanned="1">
                  <text:p text:style-name="table_al">per m2</text:p>
                </table:table-cell>
                <table:table-cell table:style-name="entry" table:number-rows-spanned="1" table:number-columns-spanned="1">
                  <text:p text:style-name="table_al">€ 14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kelder onder het gebouw extra</text:p>
                </table:table-cell>
                <table:table-cell table:style-name="entry" table:number-rows-spanned="1" table:number-columns-spanned="1">
                  <text:p text:style-name="table_al">per m2</text:p>
                </table:table-cell>
                <table:table-cell table:style-name="entry" table:number-rows-spanned="1" table:number-columns-spanned="1">
                  <text:p text:style-name="table_al">€ 119,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Overige a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slagloods agrarische gewassen</text:p>
                </table:table-cell>
                <table:table-cell table:style-name="entry" table:number-rows-spanned="1" table:number-columns-spanned="1">
                  <text:p text:style-name="table_al">per m2</text:p>
                </table:table-cell>
                <table:table-cell table:style-name="entry" table:number-rows-spanned="1" table:number-columns-spanned="1">
                  <text:p text:style-name="table_al">€ 386,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slagloods trad.metselwerk</text:p>
                </table:table-cell>
                <table:table-cell table:style-name="entry" table:number-rows-spanned="1" table:number-columns-spanned="1">
                  <text:p text:style-name="table_al">per m2</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Zonnepa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grondgebonden zonne-energiesysteem met een minimale opwekking van 1 MW en een minimale oppervlakte van 0,5 Ha.</text:p>
                </table:table-cell>
                <table:table-cell table:style-name="entry" table:number-rows-spanned="1" table:number-columns-spanned="1">
                  <text:p text:style-name="table_al">per ha.</text:p>
                </table:table-cell>
                <table:table-cell table:style-name="entry" table:number-rows-spanned="1" table:number-columns-spanned="1">
                  <text:p text:style-name="table_al">€ 300.000,00</text:p>
                </table:table-cell>
              </table:table-row>
            </table:table>
            <text:p text:style-name="table_bottom"/>
          </text:section>
          <text:p text:style-name="al"/>
          <text:p text:style-name="al">
          <text:span text:style-name="nadrukvet">Uitgangspunten:</text:span>
        </text:p>
          <text:list text:style-name="id1-3-2-7-6">
            <text:list-item text:style-override="id1-3-2-7-6-1">
              <text:number>-</text:number>
              <text:p text:style-name="al">Alle genoemde eenheidsprijzen zijn exclusief BTW;</text:p>
            </text:list-item>
            <text:list-item text:style-override="id1-3-2-7-6-2">
              <text:number>-</text:number>
              <text:p text:style-name="al">Bij het meten wordt uitgegaan van de bruto maatvoering van het bouwwerk;</text:p>
            </text:list-item>
            <text:list-item text:style-override="id1-3-2-7-6-3">
              <text:number>-</text:number>
              <text:p text:style-name="al">Er wordt geen rekening gehouden met aanwending van gebruikte materialen of zelfwerkzaamheid;</text:p>
            </text:list-item>
            <text:list-item text:style-override="id1-3-2-7-6-4">
              <text:number>-</text:number>
              <text:p text:style-name="al">Het totaalbedrag aan bouwkosten wordt naar beneden afgerond op een heel honderdtal.</text:p>
            </text:list-item>
          </text:list>
          <text:p text:style-name="al"/>
          <text:p text:style-name="al">Steenbergen, 23 december 2021</text:p>
          <text:p text:style-name="al">De raad voornoemd,</text:p>
          <text:p text:style-name="al">de plaatsvervangend griffier de voorzitter</text:p>
          <text:p text:style-name="al"/>
          <text:p text:style-name="al"/>
          <text:p text:style-name="al"/>
          <text:p text:style-name="al">R.A.J. Defilet, MA R.P. van den Belt,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77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https://wetten.overheid.nl/BWBR0005212/2021-08-02</meta:user-defined>
    <meta:user-defined meta:name="DC.source">https://wetten.overheid.nl/BWBR0005416/2021-07-10</meta:user-defined>
    <meta:user-defined meta:name="OVERHEIDop.referentienummer">2138590</meta:user-defined>
    <meta:user-defined meta:name="DCTERMS.alternative">Legesverordening Steenbergen 2022</meta:user-defined>
    <dc:language>nl</dc:language>
    <meta:user-defined meta:name="OVERHEIDop.locatietype/OVERHEIDop.gebiedsmarkering">Gemeente</meta:user-defined>
    <meta:user-defined meta:name="DC.title">Verordening leges Steenbergen 2022</meta:user-defined>
    <meta:user-defined meta:name="DCTERMS.W3CDTF/DCTERMS.available">2021-12-28</meta:user-defined>
    <meta:user-defined meta:name="DCTERMS.W3CDTF/OVERHEIDop.jaargang">2021</meta:user-defined>
    <meta:user-defined meta:name="OVERHEIDop.publicationIssue">477795</meta:user-defined>
    <meta:user-defined meta:name="OVERHEIDop.betreftRegeling">CVDR670018_1</meta:user-defined>
    <meta:user-defined meta:name="xs:date/OVERHEIDop.startdatum">2021-12-29</meta:user-defined>
    <meta:user-defined meta:name="OVERHEIDop.GmbID/DC.identifier">gmb-2021-477795</meta:user-defined>
    <meta:user-defined meta:name="OVERHEIDop.versieInformatie"/>
  </office:meta>
</office:document-meta>
</file>