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utolaan 53, 9742 GB Groningen – vellen 1 boom (spar) (ontvangstdatum 20-12-2021, dossiernummer 2021785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78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8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8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Plutolaan 53, 9742 GB Groningen – vellen 1 boom (spar) (ontvangstdatum 20-12-2021, dossiernummer 202178572)</meta:user-defined>
    <meta:user-defined meta:name="DCTERMS.W3CDTF/DCTERMS.available">2021-12-28</meta:user-defined>
    <meta:user-defined meta:name="DCTERMS.W3CDTF/OVERHEIDop.jaargang">2021</meta:user-defined>
    <meta:user-defined meta:name="OVERHEIDop.publicationIssue">477787</meta:user-defined>
    <meta:user-defined meta:name="OVERHEIDop.GmbID/DC.identifier">gmb-2021-477787</meta:user-defined>
    <meta:user-defined meta:name="OVERHEIDop.versieInformatie"/>
  </office:meta>
</office:document-meta>
</file>