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095, het bouwen van een woning Markgravenweg 35 (Kadastraal Ambt-Almelo, sectie D, nummer 1246 (t.h.v. Markgravenweg 37)), 24-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77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5095</meta:user-defined>
    <meta:user-defined meta:name="DCTERMS.abstract">het bouwen van een woning Markgravenweg 35 (Kadastraal Ambt-Almelo, sectie D, nummer 1246 (t.h.v. Markgravenweg 37))</meta:user-defined>
    <dc:language>nl</dc:language>
    <meta:user-defined meta:name="OVERHEIDop.locatietype/OVERHEIDop.gebiedsmarkering">Punt</meta:user-defined>
    <meta:user-defined meta:name="DC.title">Verleende omgevingsvergunning reguliere procedure, Z/21/125095, het bouwen van een woning Markgravenweg 35 (Kadastraal Ambt-Almelo, sectie D, nummer 1246 (t.h.v. Markgravenweg 37)), 24-12-2021</meta:user-defined>
    <meta:user-defined meta:name="DCTERMS.W3CDTF/DCTERMS.available">2021-12-28</meta:user-defined>
    <meta:user-defined meta:name="DCTERMS.W3CDTF/OVERHEIDop.jaargang">2021</meta:user-defined>
    <meta:user-defined meta:name="OVERHEIDop.publicationIssue">477786</meta:user-defined>
    <meta:user-defined meta:name="OVERHEIDop.GmbID/DC.identifier">gmb-2021-477786</meta:user-defined>
    <meta:user-defined meta:name="OVERHEIDop.versieInformatie"/>
  </office:meta>
</office:document-meta>
</file>