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uitvoeren van werkzaamheden t.b.v. aanpak wateroverlast Gulp in de kern van Slenaken en het kappen van 2 knotwilgen - In de kern Slenaken (Heijenratherweg, Waterstraat en Dorpsstraat) kadastraal bekend Wittem sectie E, nummers 1, 12, 11, 45, 51, 52, 57, 76 en 328 en sectie H nummer 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In de kern Slenaken (Heijenratherweg, Waterstraat en Dorpsstraat) kadastraal bekend Wittem sectie E, nummers 1, 12, 11, 45, 51, 52, 57, 76 en 328 en sectie H nummer 305</text:p>
                  </table:table-cell>
                  <table:table-cell table:style-name="entry" table:number-rows-spanned="1" table:number-columns-spanned="1">
                    <text:p text:style-name="table_al">Uitvoeren van werkzaamheden t.b.v. aanpak wateroverlast Gulp in de kern van Slenaken en het kappen van 2 knotwilgen</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77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797.132 309039.862</meta:user-defined>
    <meta:user-defined meta:name="OVERHEID.EPSG28992/DC.spatial">188624.367 308990.038</meta:user-defined>
    <meta:user-defined meta:name="OVERHEID.EPSG28992/DC.spatial">188374.919 308975.603</meta:user-defined>
    <meta:user-defined meta:name="DC.title">Gemeente Gulpen-Wittem - verlening omgevingsvergunning - uitvoeren van werkzaamheden t.b.v. aanpak wateroverlast Gulp in de kern van Slenaken en het kappen van 2 knotwilgen - In de kern Slenaken (Heijenratherweg, Waterstraat en Dorpsstraat) kadastraal bekend Wittem sectie E, nummers 1, 12, 11, 45, 51, 52, 57, 76 en 328 en sectie H nummer 305</meta:user-defined>
    <meta:user-defined meta:name="OVERHEID.PostcodeHuisnummer/OVERHEIDop.postcodeHuisnummer">6277NT 1</meta:user-defined>
    <meta:user-defined meta:name="OVERHEID.PostcodeHuisnummer/OVERHEIDop.postcodeHuisnummer">6277NH 7</meta:user-defined>
    <meta:user-defined meta:name="OVERHEID.PostcodeHuisnummer/OVERHEIDop.postcodeHuisnummer">6277NE 34</meta:user-defined>
    <meta:user-defined meta:name="OVERHEIDop.straatnaam">Heijenratherweg</meta:user-defined>
    <meta:user-defined meta:name="OVERHEIDop.straatnaam">Waterstraat</meta:user-defined>
    <meta:user-defined meta:name="OVERHEIDop.straatnaam">Dorpsstraat</meta:user-defined>
    <meta:user-defined meta:name="OVERHEIDop.woonplaats">Slenaken</meta:user-defined>
    <meta:user-defined meta:name="OVERHEIDop.woonplaats">Slenaken</meta:user-defined>
    <meta:user-defined meta:name="OVERHEIDop.woonplaats">Slenaken</meta:user-defined>
    <meta:user-defined meta:name="DCTERMS.W3CDTF/DCTERMS.available">2021-02-19</meta:user-defined>
    <meta:user-defined meta:name="DCTERMS.W3CDTF/OVERHEIDop.jaargang">2021</meta:user-defined>
    <meta:user-defined meta:name="OVERHEIDop.publicationIssue">47777</meta:user-defined>
    <meta:user-defined meta:name="OVERHEIDop.GmbID/DC.identifier">gmb-2021-47777</meta:user-defined>
    <meta:user-defined meta:name="OVERHEIDop.versieInformatie"/>
  </office:meta>
</office:document-meta>
</file>