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zonnepanelen op een rijksmonument, Oude velperweg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085 </text:p>
            <text:p text:style-name="common-al">OLO-nummer: 6536931 </text:p>
            <text:p text:style-name="common-al">Datum bevestiging intrekking: 17-12-2021</text:p>
            <text:p text:style-name="common-al">Omschrijving: het plaatsen van zonnepanelen op een rijksmonument</text:p>
            <text:p text:style-name="common-al">Adres: Oude velperweg 56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7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zonnepanelen op een rijksmonument, Oude velperweg 56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66</meta:user-defined>
    <meta:user-defined meta:name="OVERHEIDop.GmbID/DC.identifier">gmb-2021-477766</meta:user-defined>
    <meta:user-defined meta:name="OVERHEIDop.versieInformatie"/>
  </office:meta>
</office:document-meta>
</file>