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p text:style-name="al">a. voor het hebben van een vaste standplaats, per kwartaal, per m<text:span text:style-name="sup">2</text:span> € 8,33</text:p>
              </text:list-item>
              <text:list-item text:style-override="id1-3-2-2-3-3-2">
                <text:number/>
                <text:p text:style-name="al">b. voor het hebben van een vaste standplaats, per kwartaal, per m² inclusief stroomverbruik t.b.v. uitsluitend een pinautomaat € 8,46</text:p>
              </text:list-item>
              <text:list-item text:style-override="id1-3-2-2-3-3-3">
                <text:number/>
                <text:p text:style-name="al">c. voor het hebben van een vaste standplaats, per kwartaal, per m² inclusief stroomverbruik t.b.v. standaard verlichting € 9,50</text:p>
              </text:list-item>
              <text:list-item text:style-override="id1-3-2-2-3-3-4">
                <text:number/>
                <text:p text:style-name="al">d. voor het hebben van een vaste standplaats, per kwartaal, per m² inclusief stroomverbruik t.b.v. standaard verlichting en standaard koeling € 11,84</text:p>
              </text:list-item>
              <text:list-item text:style-override="id1-3-2-2-3-3-5">
                <text:number/>
                <text:p text:style-name="al">e. voor het hebben van een vaste standplaats, per kwartaal, per m² bij een stroomverbruik per dag van meer dan voornoemde standaarden € 13,01</text:p>
              </text:list-item>
              <text:list-item text:style-override="id1-3-2-2-3-3-6">
                <text:number>2.</text:number>
                <text:p text:style-name="al">a. voor het hebben van een vaste standplaats, per marktdag, per m<text:span text:style-name="sup">2</text:span> € 0,80</text:p>
              </text:list-item>
              <text:list-item text:style-override="id1-3-2-2-3-3-7">
                <text:number/>
                <text:p text:style-name="al">b. voor het hebben van een vaste standplaats, per marktdag, per m² inclusief stroomverbruik t.b.v. uitsluitend een pinautomaat € 0,81</text:p>
              </text:list-item>
              <text:list-item text:style-override="id1-3-2-2-3-3-8">
                <text:number/>
                <text:p text:style-name="al">c. voor het hebben van een vaste standplaats, per marktdag, per m² inclusief stroomverbruik t.b.v. standaard verlichting € 0,89</text:p>
              </text:list-item>
              <text:list-item text:style-override="id1-3-2-2-3-3-9">
                <text:number/>
                <text:p text:style-name="al">d. voor het hebben van een vaste standplaats, per marktdag, per m² inclusief stroomverbruik t.b.v. standaardverlichting en standaardkoeling € 1,07</text:p>
              </text:list-item>
              <text:list-item text:style-override="id1-3-2-2-3-3-10">
                <text:number/>
                <text:p text:style-name="al">e. voor het hebben van een vaste standplaats, per marktdag, per m² bij een stroomverbruik per dag van meer dan voornoemde standaarden € 1,16</text:p>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21 van 17 december 2020,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marktgeld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8</meta:user-defined>
    <meta:user-defined meta:name="DCTERMS.W3CDTF/OVERHEIDop.jaargang">2021</meta:user-defined>
    <meta:user-defined meta:name="OVERHEIDop.publicationIssue">477764</meta:user-defined>
    <meta:user-defined meta:name="OVERHEIDop.betreftRegeling">CVDR670004_1</meta:user-defined>
    <meta:user-defined meta:name="xs:date/OVERHEIDop.startdatum">2021-12-29</meta:user-defined>
    <meta:user-defined meta:name="OVERHEIDop.GmbID/DC.identifier">gmb-2021-477764</meta:user-defined>
    <meta:user-defined meta:name="OVERHEIDop.versieInformatie"/>
  </office:meta>
</office:document-meta>
</file>