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't Maetland (sectie G, perceelnr. 239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't Maetland (sectie G, perceelnr. 2392)</text:p>
            <text:p text:style-name="common-al">Omschrijving:  bouwen van een woning</text:p>
            <text:p text:style-name="common-al">Dossiernummer:  20210662</text:p>
            <text:p text:style-name="common-al">Datum verzending: 15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76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6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6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't Maetland (sectie G, perceelnr. 2392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62</meta:user-defined>
    <meta:user-defined meta:name="OVERHEIDop.GmbID/DC.identifier">gmb-2021-477762</meta:user-defined>
    <meta:user-defined meta:name="OVERHEIDop.versieInformatie"/>
  </office:meta>
</office:document-meta>
</file>