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a van de Gemeentewet</text:p>
            <text:p text:style-name="al">Besluit</text:p>
            <text:p text:style-name="al">Vast te stellen de 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 </text:p>
            <text:p text:style-name="al">- Water: huishoudelijk afvalwater, bedrijfsafvalwater, hemelwater of grondwater of oppervlakte water;</text:p>
            <text:p text:style-name="al">- IBA: Individuele Behandeling Afval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verder te noemen: rioolheffing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 </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IBA, verder te noemen: eigenarendeel.; en</text:p>
                  </text:list-item>
                  <text:list-item text:style-override="id1-3-2-2-3-2-3-2">
                    <text:number>b.</text:number>
                    <text:p text:style-name="al">van de degene die een perceel van waaruit water direct of indirect op de gemeentelijke riolering of IBA wordt afgevoerd al dan niet krachtens eigendom, bezit of beperkt recht of persoonlijk recht gebruikt, verder te noemen: gebruikersdeel.</text:p>
                  </text:list-item>
                </text:list>
              </text:list-item>
              <text:list-item text:style-override="id1-3-2-2-3-3">
                <text:number>2.</text:number>
                <text:p text:style-name="al">Voor het eigenaarsdeel wordt, als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1. Het tarief voor het eigenarendeel bedraagt voor percelen van waaruit                               huishoudelijk  afvalwater of bedrijfsafvalwater wordt afgevoerd of kan                                       </text:p>
            <text:p text:style-name="al">worden afgevoerd        €   102,96</text:p>
            <text:p text:style-name="al">2. Het tarief voor het eigenarendeel bedraagt voor percelen van waaruit                                          uitsluitend ander water dan bedoeld onder 1 wordt afgevoerd of kan                                        worden afgevoerd         €     51,48 Het tarief voor het gebruikersdeel bedraagt voor percelen van waaruit                                      huishoudelijk afvalwater of bedrijfsafvalwater wordt afgevoerd of kan                                   worden afgevoerd        €     59,74    </text:p>
            <text:p text:style-name="al">4. Het tarief voor het gebruikersdeel bedraagt voor percelen van waaruit                                                  uitsluitend ander water dan bedoeld onder 3 wordt afgevoerd of kan                                      worden afgevoerd         €     29,87</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van de belastingen,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is niet van toepassing indien de belastingplichtige reeds een aanslag voor het gebruikersdeel van de belastingen heeft gekregen,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1. De "Verordening rioolheffing 2021", vastgesteld bij raadsbesluit van 5 november 2020 wordt ingetrokken met ingang va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7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8</meta:user-defined>
    <meta:user-defined meta:name="DCTERMS.W3CDTF/OVERHEIDop.jaargang">2021</meta:user-defined>
    <meta:user-defined meta:name="OVERHEIDop.publicationIssue">477761</meta:user-defined>
    <meta:user-defined meta:name="OVERHEIDop.betreftRegeling">CVDR670003_1</meta:user-defined>
    <meta:user-defined meta:name="xs:date/OVERHEIDop.startdatum">2022-01-01</meta:user-defined>
    <meta:user-defined meta:name="OVERHEIDop.GmbID/DC.identifier">gmb-2021-477761</meta:user-defined>
    <meta:user-defined meta:name="OVERHEIDop.versieInformatie"/>
  </office:meta>
</office:document-meta>
</file>