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7-1-1">
      <style:table-column-properties/>
    </style:style>
  </office:automatic-styles>
  <office:body>
    <office:text>
      <text:p text:style-name="new_page_staatscourant"/>
      <text:p text:style-name="single-kop-titel">Verordening op de heffing en de invordering van afvalstoffenheffing en reinigingsrechten 2022</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5 december 2021;</text:p>
            <text:p text:style-name="al"/>
            <text:p text:style-name="al">gelet op artikel 229, eerste lid, aanhef en de onderdelen a en b van de Gemeentewet en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bedrijfsafval: afvalstoffen afkomstig van kantoren, winkels, bedrijven en instellingen, naar aard en omvang op huishoudelijk afval gelijkend. </text:p>
                </text:list-item>
              </text:list>
            </text:section>
            <text:p text:style-name="hoofdstuk_bottom"/>
          </text:section>
          <text:section text:name="hoofdstuk_id1-3-2-2-2" text:style-name="hoofdstuk">
            <text:p text:style-name="hoofdstuk_kop"><text:span text:style-name="label">Hoofdstuk</text:span> <text:span text:style-name="nr"/> II –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afvalstoffenheffing bestaat uit:</text:p>
                  <text:list text:style-name="id1-3-2-2-2-2-4-3">
                    <text:list-item text:style-override="id1-3-2-2-2-2-4-3-1">
                      <text:number>a.</text:number>
                      <text:p text:style-name="al">een vast bedrag per jaar;</text:p>
                    </text:list-item>
                    <text:list-item text:style-override="id1-3-2-2-2-2-4-3-2">
                      <text:number>b.</text:number>
                      <text:p text:style-name="al">vermeerderd met een gedifferentieerd bedrag per keer dat huishoudelijk restafval ter inzameling worden aangeboden. </text:p>
                    </text:list-item>
                  </text:list>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onderdelen 1.1, 1.2 en 1.3 van de tarieventabel wordt geheven bij wege van aanslag, met dien verstande dat voor de belasting in onderdeel 1.2 geldt dat per belastbaar feit een afzonderlijke aanslag kan worden opgelegd.</text:p>
                </text:list-item>
                <text:list-item text:style-override="id1-3-2-2-2-7-3">
                  <text:number>2.</text:number>
                  <text:p text:style-name="al">De belasting bedoeld in hoofdstuk 1 onderdeel 1.4, 1.5 en 1.6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 onderdelen 1.1 en 1.3 van de tarieventabel is verschuldigd bij het begin van het belastingjaar of, zo dit later is, bij de aanvang van de belastingplicht.</text:p>
                </text:list-item>
                <text:list-item text:style-override="id1-3-2-2-2-8-3">
                  <text:number>2.</text:number>
                  <text:p text:style-name="al">De belasting bedoeld in hoofdstuk 1 onderdeel 1.2 van de tarieventabel is verschuldigd na afloop van het belastingjaar of, zo dit eerder is na beëindiging van de belastingplicht.</text:p>
                </text:list-item>
                <text:list-item text:style-override="id1-3-2-2-2-8-4">
                  <text:number>3.</text:number>
                  <text:p text:style-name="al">Indien de belastingplicht in de loop van het belastingjaar aanvangt, is de belasting bedoeld in hoofdstuk 1 onderdelen 1.1 en 1.3 van de tarieventabel verschuldigd voor zoveel twaalfde gedeelten van de voor dat jaar verschuldigde belasting als er in dat jaar, na de aanvang van de belastingplicht, nog volle kalendermaanden overblijven.</text:p>
                </text:list-item>
                <text:list-item text:style-override="id1-3-2-2-2-8-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6">
                  <text:number>5.</text:number>
                  <text:p text:style-name="al">Het derde en het vierde lid zijn niet van toepassing indien de belastingplichtige binnen de gemeente verhuist en aldaar van een ander perceel gebruik maakt.</text:p>
                </text:list-item>
                <text:list-item text:style-override="id1-3-2-2-2-8-7">
                  <text:number>6.</text:number>
                  <text:p text:style-name="al">De belasting bedoeld in hoofdstuk 1 onderdeel 1.4, 1.5 en 1.6 van de tarieventabel is verschuldigd bij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op grond van artikel 8,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belasting moet worden betaald ingeval de kennisgeving bedoeld in artikel 8, tweede lid:</text:p>
                  <text:list text:style-name="id1-3-2-2-2-9-3-3">
                    <text:list-item text:style-override="id1-3-2-2-2-9-3-3-1">
                      <text:number>a.</text:number>
                      <text:p text:style-name="al">mondeling wordt gedaan, op het moment van het doen van de kennisgeving;</text:p>
                    </text:list-item>
                    <text:list-item text:style-override="id1-3-2-2-2-9-3-3-2">
                      <text:number>b.</text:number>
                      <text:p text:style-name="al">schriftelijk wordt gedaan, op het moment van het uitreiken van de kennisgeving, dan wel in geval van toezending daarvan, binnen dertig dagen na de dagtekening van de kennisgeving.</text:p>
                    </text:list-item>
                  </text:list>
                </text:list-item>
                <text:list-item text:style-override="id1-3-2-2-2-9-4">
                  <text:number>3.</text:number>
                  <text:p text:style-name="al">In afwijking van het eerste lid geldt:</text:p>
                  <text:list text:style-name="id1-3-2-2-2-9-4-3">
                    <text:list-item text:style-override="id1-3-2-2-2-9-4-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9-4-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Bij de invordering van de belasting bedoeld in hoofdstuk 1 onderdelen 1.3, 1.4, 1.5 en 1.6 van de tarieventabel wordt geen kwijtschelding verleend.</text:p>
            </text:section>
            <text:p text:style-name="hoofdstuk_bottom"/>
          </text:section>
          <text:section text:name="hoofdstuk_id1-3-2-2-3" text:style-name="hoofdstuk">
            <text:p text:style-name="hoofdstuk_kop"><text:span text:style-name="label">Hoofdstuk</text:span> <text:span text:style-name="nr"/> III -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7</text:span> Ontstaan van de belastingschuld en de heffing naar tijdsgelang van de jaarlijks verschuldigde rechten</text:p>
              <text:list text:style-name="id1-3-2-2-3-7-2">
                <text:list-item text:style-override="id1-3-2-2-3-7-2">
                  <text:number>1.</text:number>
                  <text:p text:style-name="al">De rechten bedoeld in hoofdstuk 2 onderdeel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derde en het vi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 de op grond van artikel 16 bedoelde belastin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text:p>
                  <text:list text:style-name="id1-3-2-2-3-8-3-3">
                    <text:list-item text:style-override="id1-3-2-2-3-8-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3-8-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de rechten bedoeld in hoofdstuk 2 van de tarieventabel wordt geen kwijtschelding verleend.</text:p>
            </text:section>
            <text:p text:style-name="hoofdstuk_bottom"/>
          </text:section>
          <text:section text:name="hoofdstuk_id1-3-2-2-4" text:style-name="hoofdstuk">
            <text:p text:style-name="hoofdstuk_kop"><text:span text:style-name="label">Hoofdstuk</text:span> <text:span text:style-name="nr"/> IV -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afvalstoffenheffing en reinigingsrechten 2021 van 17 december 2020 wordt ingetrokken met ingang van de in artikel 21, tweede lid, genoemde datum van ingang van de heffing,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text:span text:style-name="nadrukvet">Verordening afvalstoffenheffing en reinigingsrechten 2022.</text:span><text:span text:style-name="nadrukvet"/></text:p>
            </text:section>
            <text:p text:style-name="hoofdstuk_bottom"/>
          </text:section>
        </text:section>
        <text:section text:name="regeling-sluiting_id1-3-2-3" text:style-name="regeling-sluiting">
          <text:section text:name="ondertekening_id1-3-2-3-1">
            <text:p><text:span text:style-name="functie">Aldus vastgesteld in de openbare raadsvergadering</text:span></text:p>
            <text:p><text:span text:style-name="functie"/></text:p>
            <text:p><text:span text:style-name="functie">van 23 december 2021,</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reinigingsrechten 2022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bedragen genoemd in deze tabel zijn inclusief omzetbelasting indi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ze verschuldigd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oofdstuk 1 - Maatstaven en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
                    <text:span text:style-name="nadrukondlijn">Vast deel van de belasting (basis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ext:p text:style-name="table_al">De belasting bedraagt per perceel per belastingjaar voor het periodi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wijderen van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270,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het perceel op 1 januari van het belastingjaar of, indie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plicht later aanvangt, bij aanvang van de belastingplicht,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bruikt door meer dan één perso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ext:p text:style-name="table_al">De belasting bedraagt per perceel per belastingjaar voor het periodi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wijderen van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23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het perceel op 1 januari van het belastingjaar of, indie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plicht later aanvangt, bij aanvang van de belastingplicht,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bruikt door één perso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
                    <text:span text:style-name="nadrukondlijn">Variabel deel van de belas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ext:p text:style-name="table_al">Onverminderd het bepaalde in hoofdstuk 1.1 bedraagt de belast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verwijderen van huishoudelijk restafval midd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able:table-cell table:style-name="entry" table:number-rows-spanned="1" table:number-columns-spanned="1">
                  <text:p text:style-name="table_al">een rolcontainer van 140 liter,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able:table-cell table:style-name="entry" table:number-rows-spanned="1" table:number-columns-spanned="1">
                  <text:p text:style-name="table_al">een rolcontainer van 240 liter, per aanbieding</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ext:p text:style-name="table_al">Onverminderd het bepaalde in hoofdstuk 1.1 bedraagt de belast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verwijderen van huishoudelijk restafval middels (ondergrond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zamelcontainer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able:table-cell table:style-name="entry" table:number-rows-spanned="1" table:number-columns-spanned="1">
                  <text:p text:style-name="table_al">bij een inwerptrommel van 30 liter,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able:table-cell table:style-name="entry" table:number-rows-spanned="1" table:number-columns-spanned="1">
                  <text:p text:style-name="table_al">bij een inwerptrommel van 60 liter, per aanbieding</text:p>
                </table:table-cell>
                <table:table-cell table:style-name="entry" table:number-rows-spanned="1" table:number-columns-spanned="1">
                  <text:p text:style-name="table_al">€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Onverminderd het bepaalde in hoofdstuk 1.1 en 1.2 bedraagt de belas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op 1 januari van het belastingjaar of, indien de belastingpli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ater aanvangt, bij aanvang van de belastingplicht, in gebruik hebb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extra rolcontain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ext:p text:style-name="table_al">bestemd voor huishoudelijke restafval, per extra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147,96</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able:table-cell table:style-name="entry" table:number-rows-spanned="1" table:number-columns-spanned="1">
                  <text:p text:style-name="table_al">bestemd voor groente-, fruit- en tuinafval, per extra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able:table-cell table:style-name="entry" table:number-rows-spanned="1" table:number-columns-spanned="1">
                  <text:p text:style-name="table_al">bestemd voor huishoudelijk papier en karton, per extra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able:table-cell table:style-name="entry" table:number-rows-spanned="1" table:number-columns-spanned="1">
                  <text:p text:style-name="table_al">bestemd voor plastic verpakkingen en flacons, metalen verpakkingen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ankkartons, per extra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Onverminderd het bepaalde in hoofdstuk 1.1 tot en met 1.3 bedraagt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 voor het achterlaten van huishoudelijke afvalstoffen zo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gips, B-Hout (bewerkt hout) en autobanden met velg per m³ </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overig grof huishoudelijk restafval, puin en C-hout (bielzen) per m³ </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Onverminderd het bepaalde in hoofdstuk 1.1 tot en met 1.4 bedraag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 voor het op aanvraag omwisselen van een rolcontainer, per ke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Onverminderd het bepaalde in hoofdstuk 1.1 tot en met 1.5 bedraag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 voor de afvalpas bij verlies of diefstal per vervanging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oofdstuk 2 - Maatstaven en tarieven reinigingsrechten (bedrijfsafv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Het recht bedraagt per belasting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ext:p text:style-name="table_al">voor het eenmaal per week ledigen van één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388,8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able:table-cell table:style-name="entry" table:number-rows-spanned="1" table:number-columns-spanned="1">
                  <text:p text:style-name="table_al">voor het aanbieden van drie zakken per week via een ondergronds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zamelcontainer</text:p>
                </table:table-cell>
                <table:table-cell table:style-name="entry" table:number-rows-spanned="1" table:number-columns-spanned="1">
                  <text:p text:style-name="table_al">€ </text:p>
                </table:table-cell>
                <table:table-cell table:style-name="entry" table:number-rows-spanned="1" table:number-columns-spanned="1">
                  <text:p text:style-name="table_al">388,80</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Behoort bij besluit van de raad van 23 december 2021 </text:p>
                </table:table-cell>
              </table:table-row>
              <table:table-row table:style-name="row">
                <table:table-cell table:style-name="entry" table:number-rows-spanned="1" table:number-columns-spanned="1">
                  <text:p text:style-name="table_al">Mij bekend,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riffie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776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6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6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en reinigingsrechten 2022</meta:user-defined>
    <dc:language>nl</dc:language>
    <meta:user-defined meta:name="OVERHEIDop.locatietype/OVERHEIDop.gebiedsmarkering">Gemeente</meta:user-defined>
    <meta:user-defined meta:name="DC.title">Verordening op de heffing en de invordering van afvalstoffenheffing en reinigingsrechten 2022</meta:user-defined>
    <meta:user-defined meta:name="DCTERMS.W3CDTF/DCTERMS.available">2021-12-28</meta:user-defined>
    <meta:user-defined meta:name="DCTERMS.W3CDTF/OVERHEIDop.jaargang">2021</meta:user-defined>
    <meta:user-defined meta:name="OVERHEIDop.publicationIssue">477760</meta:user-defined>
    <meta:user-defined meta:name="OVERHEIDop.betreftRegeling">CVDR670002_1</meta:user-defined>
    <meta:user-defined meta:name="xs:date/OVERHEIDop.startdatum">2021-12-29</meta:user-defined>
    <meta:user-defined meta:name="OVERHEIDop.GmbID/DC.identifier">gmb-2021-477760</meta:user-defined>
    <meta:user-defined meta:name="OVERHEIDop.versieInformatie"/>
  </office:meta>
</office:document-meta>
</file>