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parkeerplaats op Perceel D 5255 Hessenweg tegenover Vuursteenberg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erceel D 5255 (Hessenweg tegenover Vuursteenberg), activiteit handelen in strijd met regels ruimtelijke ordening voor de aanleg van een parkeerplaats ingekomen 21 dec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775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de aanleg van een parkeerplaats op Perceel D 5255 Hessenweg tegenover Vuursteenberg te Hatt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753</meta:user-defined>
    <meta:user-defined meta:name="OVERHEIDop.GmbID/DC.identifier">gmb-2021-477753</meta:user-defined>
    <meta:user-defined meta:name="OVERHEIDop.versieInformatie"/>
  </office:meta>
</office:document-meta>
</file>